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83.13mm"/>
    </style:style>
    <style:style style:name="co20" style:family="table-column">
      <style:table-column-properties fo:break-before="auto" style:column-width="8.78mm"/>
    </style:style>
    <style:style style:name="co21" style:family="table-column">
      <style:table-column-properties fo:break-before="auto" style:column-width="76.32mm"/>
    </style:style>
    <style:style style:name="co22" style:family="table-column">
      <style:table-column-properties fo:break-before="auto" style:column-width="25.68mm"/>
    </style:style>
    <style:style style:name="co26" style:family="table-column">
      <style:table-column-properties fo:break-before="auto" style:column-width="60.71mm"/>
    </style:style>
    <style:style style:name="co27" style:family="table-column">
      <style:table-column-properties fo:break-before="auto" style:column-width="15.88mm"/>
    </style:style>
    <style:style style:name="co28" style:family="table-column">
      <style:table-column-properties fo:break-before="auto" style:column-width="62.44mm"/>
    </style:style>
    <style:style style:name="co29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9.24mm"/>
    </style:style>
    <style:style style:name="co12" style:family="table-column">
      <style:table-column-properties fo:break-before="auto" style:column-width="40.02mm"/>
    </style:style>
    <style:style style:name="co14" style:family="table-column">
      <style:table-column-properties fo:break-before="auto" style:column-width="25.59mm"/>
    </style:style>
    <style:style style:name="co15" style:family="table-column">
      <style:table-column-properties fo:break-before="auto" style:column-width="22.05mm"/>
    </style:style>
    <style:style style:name="co16" style:family="table-column">
      <style:table-column-properties fo:break-before="auto" style:column-width="31.57mm"/>
    </style:style>
    <style:style style:name="co17" style:family="table-column">
      <style:table-column-properties fo:break-before="auto" style:column-width="19.6mm"/>
    </style:style>
    <style:style style:name="co23" style:family="table-column">
      <style:table-column-properties fo:break-before="auto" style:column-width="17.69mm"/>
    </style:style>
    <style:style style:name="co24" style:family="table-column">
      <style:table-column-properties fo:break-before="auto" style:column-width="19.88mm"/>
    </style:style>
    <style:style style:name="co25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16.33mm"/>
    </style:style>
    <style:style style:name="co31" style:family="table-column">
      <style:table-column-properties fo:break-before="auto" style:column-width="7.07mm"/>
    </style:style>
    <style:style style:name="co32" style:family="table-column">
      <style:table-column-properties fo:break-before="auto" style:column-width="47.64mm"/>
    </style:style>
    <style:style style:name="co33" style:family="table-column">
      <style:table-column-properties fo:break-before="auto" style:column-width="21.24mm"/>
    </style:style>
    <style:style style:name="co34" style:family="table-column">
      <style:table-column-properties fo:break-before="auto" style:column-width="13.6mm"/>
    </style:style>
    <style:style style:name="co35" style:family="table-column">
      <style:table-column-properties fo:break-before="auto" style:column-width="18.79mm"/>
    </style:style>
    <style:style style:name="co36" style:family="table-column">
      <style:table-column-properties fo:break-before="auto" style:column-width="10.62mm"/>
    </style:style>
    <style:style style:name="co37" style:family="table-column">
      <style:table-column-properties fo:break-before="auto" style:column-width="61.63mm"/>
    </style:style>
    <style:style style:name="co38" style:family="table-column">
      <style:table-column-properties fo:break-before="auto" style:column-width="22.4mm"/>
    </style:style>
    <style:style style:name="co39" style:family="table-column">
      <style:table-column-properties fo:break-before="auto" style:column-width="29.21mm"/>
    </style:style>
    <style:style style:name="ro1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9900ff"/>
    </style:style>
    <number:number-style style:name="N1">
      <number:number number:decimal-places="0" loext:min-decimal-places="0" number:min-integer-digits="1"/>
    </number:number-style>
    <style:style style:name="ce10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06" style:family="table-cell" style:parent-style-name="Default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>
      <style:table-cell-properties fo:border="0.06pt solid #000000"/>
    </style:style>
    <style:style style:name="ce116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ackground-color="#cc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000000" style:text-align-source="fix" style:repeat-content="fals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fo:background-color="#808080" style:text-align-source="fix" style:repeat-content="false"/>
      <style:paragraph-properties fo:text-align="start" fo:margin-left="0mm"/>
      <style:text-properties fo:color="#ffff00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</style:style>
    <style:style style:name="ce2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/>
      <style:text-properties style:use-window-font-color="true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4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style:use-window-font-color="true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order-left="none" fo:border-right="none" fo:border-top="none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</style:style>
    <style:style style:name="ce5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/>
    </style:style>
    <style:style style:name="ce5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5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9933ff"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5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58" style:family="table-cell" style:parent-style-name="Default" style:data-style-name="N1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3333" fo:font-weight="bold" style:font-weight-asian="bold" style:font-weight-complex="bold"/>
    </style:style>
    <style:style style:name="ce66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6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6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font-style="italic" style:font-style-asian="italic" style:font-style-complex="italic"/>
    </style:style>
    <style:style style:name="ce7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7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ccff00" fo:border-left="0.06pt solid #000000" fo:border-right="none" fo:border-top="non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78" style:family="table-cell" style:parent-style-name="Default">
      <style:table-cell-properties fo:background-color="#ccff00"/>
    </style:style>
    <style:style style:name="ce79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80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mm"/>
      <style:text-properties fo:color="#ffff00"/>
    </style:style>
    <style:style style:name="ce101" style:family="table-cell" style:parent-style-name="Default">
      <style:table-cell-properties fo:border-bottom="none" fo:border-left="none" fo:border-right="0.06pt solid #000000" fo:border-top="0.06pt solid #000000"/>
    </style:style>
    <style:style style:name="ce102" style:family="table-cell" style:parent-style-name="Default">
      <style:table-cell-properties fo:border-bottom="none" fo:border-left="none" fo:border-right="0.06pt solid #000000" fo:border-top="none"/>
    </style:style>
    <style:style style:name="ce103" style:family="table-cell" style:parent-style-name="Default">
      <style:table-cell-properties fo:border-bottom="0.06pt solid #000000" fo:border-left="none" fo:border-right="0.06pt solid #000000" fo:border-top="none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8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style="italic" style:font-style-asian="italic" style:font-style-complex="italic"/>
    </style:style>
    <style:style style:name="ce88" style:family="table-cell" style:parent-style-name="Default">
      <style:table-cell-properties fo:border="0.06pt solid #000000"/>
    </style:style>
    <style:style style:name="ce11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3" style:family="table-cell" style:parent-style-name="Default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19" style:family="table-cell" style:parent-style-name="Default">
      <style:table-cell-properties fo:wrap-option="wrap" fo:border="0.06pt solid #000000"/>
    </style:style>
    <style:style style:name="ce117" style:family="table-cell" style:parent-style-name="Default">
      <style:table-cell-properties fo:border="0.06pt solid #000000"/>
      <style:text-properties fo:color="#ff3333" fo:font-style="italic" style:font-style-asian="italic" style:font-style-complex="italic"/>
    </style:style>
    <style:style style:name="ce12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ff3333" fo:font-style="italic" style:font-style-asian="italic" style:font-style-complex="italic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rangew)" table:allow-empty-cell="false" table:display-list="unsorted" table:base-cell-address="'DATA SHEET'.B11">
          <table:error-message table:message-type="stop" table:display="true"/>
        </table:content-validation>
        <table:content-validation table:name="val2" table:condition="of:cell-content-is-in-list(ccombat)" table:allow-empty-cell="false" table:display-list="unsorted" table:base-cell-address="'DATA SHEET'.B18">
          <table:error-message table:message-type="stop" table:display="true"/>
        </table:content-validation>
        <table:content-validation table:name="val3" table:condition="of:cell-content-is-in-list(ccombat)" table:allow-empty-cell="true" table:display-list="unsorted" table:base-cell-address="'DATA SHEET'.B19">
          <table:error-message table:message-type="stop" table:display="true"/>
        </table:content-validation>
        <table:content-validation table:name="val4" table:condition="of:cell-content-is-in-list(traits)" table:allow-empty-cell="true" table:display-list="unsorted" table:base-cell-address="'DATA SHEET'.B30">
          <table:error-message table:message-type="stop" table:display="true"/>
        </table:content-validation>
        <table:content-validation table:name="val5" table:condition="of:cell-content-is-in-list(mods)" table:allow-empty-cell="true" table:display-list="unsorted" table:base-cell-address="'DATA SHEET'.E30">
          <table:error-message table:message-type="stop" table:display="true"/>
        </table:content-validation>
        <table:content-validation table:name="val6" table:condition="of:cell-content-is-in-list(mov1)" table:allow-empty-cell="true" table:display-list="unsorted" table:base-cell-address="'DATA SHEET'.C6">
          <table:error-message table:message-type="stop" table:display="true"/>
        </table:content-validation>
        <table:content-validation table:name="val7" table:condition="of:cell-content-is-in-list(rank)" table:allow-empty-cell="true" table:display-list="unsorted" table:base-cell-address="'DATA SHEET'.D25">
          <table:error-message table:message-type="stop" table:display="true"/>
        </table:content-validation>
        <table:content-validation table:name="val8" table:condition="of:cell-content-is-in-list([$pilot.$A$12:$pilot.$A$13])" table:allow-empty-cell="true" table:display-list="unsorted" table:base-cell-address="'DATA SHEET'.C26">
          <table:error-message table:message-type="stop" table:display="true"/>
        </table:content-validation>
        <table:content-validation table:name="val9" table:condition="of:cell-content-is-in-list([$pilot.$A$12])" table:allow-empty-cell="true" table:display-list="unsorted" table:base-cell-address="'DATA SHEET'.C26">
          <table:error-message table:message-type="stop" table:display="true"/>
        </table:content-validation>
        <table:content-validation table:name="val10" table:condition="of:cell-content-is-in-list(htraits)" table:allow-empty-cell="true" table:display-list="unsorted" table:base-cell-address="'DATA SHEET'.E30">
          <table:error-message table:message-type="stop" table:display="true"/>
        </table:content-validation>
        <table:content-validation table:name="val11" table:condition="of:cell-content-is-in-list(hmods)" table:allow-empty-cell="true" table:display-list="unsorted" table:base-cell-address="'DATA SHEET'.E37">
          <table:error-message table:message-type="stop" table:display="true"/>
        </table:content-validation>
        <table:content-validation table:name="val12" table:condition="of:cell-content-is-in-list(scudi)" table:allow-empty-cell="true" table:display-list="unsorted" table:base-cell-address="'DATA SHEET'.C8">
          <table:error-message table:message-type="stop" table:display="true"/>
        </table:content-validation>
        <table:content-validation table:name="val13" table:condition="of:cell-content-is-in-list(IF(selepoca=&quot;Early_UC_Units&quot;;Early_UC_Units;IF(selepoca=&quot;Later_UC_Units&quot;;Later_UC_Units;Cosmic_Era_Units)))" table:allow-empty-cell="true" table:display-list="unsorted" table:base-cell-address="'DATA SHEET'.G6">
          <table:error-message table:message-type="stop" table:display="true"/>
        </table:content-validation>
        <table:content-validation table:name="val14" table:condition="of:cell-content-is-in-list(extrascafo)" table:allow-empty-cell="false" table:display-list="unsorted" table:base-cell-address="'DATA SHEET'.G8">
          <table:error-message table:message-type="stop" table:display="true"/>
        </table:content-validation>
        <table:content-validation table:name="val15" table:condition="of:cell-content-is-in-list(epoca)" table:allow-empty-cell="false" table:display-list="unsorted" table:base-cell-address="'DATA SHEET'.J3">
          <table:error-message table:message-type="stop" table:display="true"/>
        </table:content-validation>
        <table:content-validation table:name="val16" table:condition="of:cell-content-is-in-list(abil)" table:allow-empty-cell="true" table:display-list="unsorted" table:base-cell-address="'DATA SHEET'.N7">
          <table:error-message table:message-type="stop" table:display="true"/>
        </table:content-validation>
      </table:content-validations>
      <table:table table:name="DATA SHEET" table:style-name="ta3" table:print-ranges="'DATA SHEET'.A1:'DATA SHEET'.S39">
        <table:table-column table:style-name="co11" table:default-cell-style-name="ce7"/>
        <table:table-column table:style-name="co1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66"/>
        <table:table-column table:style-name="co13" table:default-cell-style-name="ce18"/>
        <table:table-column table:style-name="co33" table:default-cell-style-name="ce18"/>
        <table:table-column table:style-name="co34" table:default-cell-style-name="ce100"/>
        <table:table-column table:style-name="co35" table:default-cell-style-name="ce88"/>
        <table:table-column table:style-name="co36" table:default-cell-style-name="ce102"/>
        <table:table-row table:style-name="ro1">
          <table:table-cell table:style-name="ce5"/>
          <table:table-cell table:style-name="ce19" table:number-columns-repeated="17"/>
          <table:table-cell table:style-name="ce101"/>
        </table:table-row>
        <table:table-row table:style-name="ro1">
          <table:table-cell/>
          <table:table-cell table:style-name="ce16" office:value-type="string" calcext:value-type="string" table:number-columns-spanned="11" table:number-rows-spanned="1">
            <text:p>MOBILE SUIT STAT SHEET</text:p>
          </table:table-cell>
          <table:covered-table-cell table:number-columns-repeated="10"/>
          <table:table-cell/>
          <table:table-cell table:style-name="Default" table:number-columns-repeated="5"/>
          <table:table-cell/>
        </table:table-row>
        <table:table-row table:style-name="ro5">
          <table:table-cell/>
          <table:table-cell table:style-name="ce17" office:value-type="string" calcext:value-type="string">
            <text:p>MOBILE SUIT</text:p>
          </table:table-cell>
          <table:table-cell table:style-name="ce37" table:number-columns-spanned="2" table:number-rows-spanned="1"/>
          <table:covered-table-cell table:style-name="ce54"/>
          <table:table-cell table:style-name="ce17" office:value-type="string" calcext:value-type="string">
            <text:p>NAME</text:p>
          </table:table-cell>
          <table:table-cell table:style-name="ce37" table:number-columns-spanned="2" table:number-rows-spanned="1"/>
          <table:covered-table-cell table:style-name="ce63"/>
          <table:table-cell table:style-name="ce9" office:value-type="float" office:value="1" calcext:value-type="float">
            <text:p>1</text:p>
          </table:table-cell>
          <table:table-cell table:style-name="ce68" office:value-type="string" calcext:value-type="string">
            <text:p>Epoca</text:p>
          </table:table-cell>
          <table:table-cell table:style-name="ce74" table:content-validation-name="val15" office:value-type="string" calcext:value-type="string" table:number-columns-spanned="3" table:number-rows-spanned="1">
            <text:p>Early_UC_Units</text:p>
          </table:table-cell>
          <table:covered-table-cell table:style-name="ce37"/>
          <table:covered-table-cell table:style-name="ce54"/>
          <table:table-cell/>
          <table:table-cell table:style-name="ce79" office:value-type="string" calcext:value-type="string">
            <text:p>POINTS</text:p>
          </table:table-cell>
          <table:table-cell table:style-name="ce82" table:formula="of:=+[.D5]+[.I5]+[.I6]+[.I7]+[.Q22]+[.L15]+[.I21]+[.D26]" office:value-type="float" office:value="100" calcext:value-type="float" table:number-columns-spanned="2" table:number-rows-spanned="1">
            <text:p>100</text:p>
          </table:table-cell>
          <table:covered-table-cell table:style-name="Default"/>
          <table:table-cell table:style-name="Default" table:number-columns-repeated="2"/>
          <table:table-cell/>
        </table:table-row>
        <table:table-row table:style-name="ro5">
          <table:table-cell table:number-columns-repeated="7"/>
          <table:table-cell table:style-name="ce24" table:number-columns-repeated="2"/>
          <table:table-cell table:number-columns-repeated="4"/>
          <table:table-cell table:style-name="Default" table:number-columns-repeated="5"/>
          <table:table-cell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MOVEMENT</text:p>
          </table:table-cell>
          <table:table-cell table:style-name="ce30" table:content-validation-name="val6" office:value-type="string" calcext:value-type="string">
            <text:p>6” </text:p>
          </table:table-cell>
          <table:table-cell table:style-name="ce55" table:formula="of:=VLOOKUP([.C5];[$chassis.$B$3:$chassis.$E$5];4;0)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SHIELD TYPE</text:p>
          </table:table-cell>
          <table:table-cell table:style-name="ce70" table:content-validation-name="val12" office:value-type="string" calcext:value-type="string" table:number-columns-spanned="2" table:number-rows-spanned="1">
            <text:p>None</text:p>
          </table:table-cell>
          <table:covered-table-cell/>
          <table:table-cell table:style-name="ce55" table:formula="of:=IF([.$G5]=&quot;&quot;;0;VLOOKUP([.G5];[$weapons_shields.$B$38:$weapons_shields.$E$42];4;0))" office:value-type="float" office:value="0" calcext:value-type="float">
            <text:p>0</text:p>
          </table:table-cell>
          <table:table-cell table:style-name="ce20" office:value-type="string" calcext:value-type="string">
            <text:p>Pt. Scafo</text:p>
          </table:table-cell>
          <table:table-cell table:style-name="ce20" office:value-type="string" calcext:value-type="string">
            <text:p>Dadi/Val.</text:p>
          </table:table-cell>
          <table:table-cell table:number-columns-repeated="2"/>
          <table:table-cell table:style-name="ce80" office:value-type="string" calcext:value-type="string" table:number-columns-spanned="5" table:number-rows-spanned="1">
            <text:p>MS ABILITY</text:p>
          </table:table-cell>
          <table:covered-table-cell table:number-columns-repeated="4" table:style-name="Default"/>
          <table:table-cell/>
        </table:table-row>
        <table:table-row table:style-name="ro9">
          <table:table-cell/>
          <table:table-cell table:style-name="ce20" office:value-type="string" calcext:value-type="string">
            <text:p>BOOST</text:p>
          </table:table-cell>
          <table:table-cell table:style-name="ce31" table:formula="of:=VLOOKUP([.C5];[$chassis.$B$3:$chassis.$E$5];2;0)" office:value-type="string" office:string-value="12” " calcext:value-type="string">
            <text:p>12” 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ARMOUR</text:p>
          </table:table-cell>
          <table:table-cell table:style-name="ce70" table:content-validation-name="val13" office:value-type="string" calcext:value-type="string" table:number-columns-spanned="2" table:number-rows-spanned="1">
            <text:p>1 Steel </text:p>
          </table:table-cell>
          <table:covered-table-cell table:style-name="ce54"/>
          <table:table-cell table:style-name="ce55" table:formula="of:=IF([.$G6]=&quot;&quot;;0;IF(selepoca=&quot;Early_UC_Units&quot;;VLOOKUP([.G6];[$chassis.$D$14:$chassis.$E$18];2;0); IF(selepoca=&quot;Later_UC_Units&quot;;VLOOKUP([.G6];[$chassis.$D$23:$chassis.$E$27];2;0);VLOOKUP([.G6];[$chassis.$D$31:$chassis.$E$34];2;0))))" office:value-type="float" office:value="30" calcext:value-type="float">
            <text:p>30</text:p>
          </table:table-cell>
          <table:table-cell table:style-name="ce67" table:formula="of:=IF([.$G6]=&quot;&quot;;0;IF(selepoca=&quot;Early_UC_Units&quot;;VLOOKUP([.G6];[$chassis.$D$14:$chassis.$G$18];4;0); IF(selepoca=&quot;Later_UC_Units&quot;;VLOOKUP([.G6];[$chassis.$D$23:$chassis.$G$27];4;0);VLOOKUP([.G6];[$chassis.$D$31:$chassis.$G$34];4;0))))" office:value-type="float" office:value="2" calcext:value-type="float">
            <text:p>2</text:p>
          </table:table-cell>
          <table:table-cell table:style-name="ce31" table:formula="of:=IF([.$G6]=&quot;&quot;;0;IF(selepoca=&quot;Early_UC_Units&quot;;VLOOKUP([.G6];[$chassis.$D$14:$chassis.$G$18];3;0); IF(selepoca=&quot;Later_UC_Units&quot;;VLOOKUP([.G6];[$chassis.$D$23:$chassis.$G$27];3;0);VLOOKUP([.G6];[$chassis.$D$31:$chassis.$G$34];3;0))))" office:value-type="string" office:string-value="1/6+ " calcext:value-type="string">
            <text:p>1/6+ </text:p>
          </table:table-cell>
          <table:table-cell/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DESCRIPTION</text:p>
          </table:table-cell>
          <table:table-cell table:style-name="ce20" office:value-type="string" calcext:value-type="string">
            <text:p>TYPE</text:p>
          </table:table-cell>
          <table:table-cell table:style-name="ce20" office:value-type="string" calcext:value-type="string">
            <text:p>Qt</text:p>
          </table:table-cell>
          <table:table-cell table:style-name="ce20" office:value-type="string" calcext:value-type="string">
            <text:p>PTS</text:p>
          </table:table-cell>
          <table:table-cell table:style-name="ce20" office:value-type="string" calcext:value-type="string">
            <text:p>Add if  <text:span text:style-name="T4">≠1</text:span></text:p>
          </table:table-cell>
          <table:table-cell/>
        </table:table-row>
        <table:table-row table:style-name="ro1">
          <table:table-cell table:number-columns-repeated="4"/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Extra Armour</text:p>
          </table:table-cell>
          <table:table-cell table:style-name="ce51" table:content-validation-name="val14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55" table:formula="of:=VLOOKUP([.G7];[$chassis.$C$39:.$E$43];3;0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/>
          <table:table-cell table:content-validation-name="val16"/>
          <table:table-cell table:formula="of:=IF([.$N7]=&quot;&quot;;&quot;&quot;;VLOOKUP([.$N7];[ability.$A$2:.$D$49];2;0))">
            <text:p/>
          </table:table-cell>
          <table:table-cell table:formula="of:=IF([.$N7]=&quot;&quot;;&quot;&quot;;VLOOKUP([.$N7];[ability.$A$2:.$D$49];3;0))">
            <text:p/>
          </table:table-cell>
          <table:table-cell table:formula="of:=IF([.$N7]=&quot;&quot;;0;VLOOKUP([.$N7];[ability.$A$2:.$D$49];4;0)*[.R7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24" table:number-columns-repeated="10"/>
          <table:table-cell table:number-columns-repeated="2"/>
          <table:table-cell table:content-validation-name="val16"/>
          <table:table-cell table:formula="of:=IF([.$N8]=&quot;&quot;;&quot;&quot;;VLOOKUP([.$N8];[ability.$A$2:.$D$49];2;0))">
            <text:p/>
          </table:table-cell>
          <table:table-cell table:formula="of:=IF([.$N8]=&quot;&quot;;&quot;&quot;;VLOOKUP([.$N8];[ability.$A$2:.$D$49];3;0))">
            <text:p/>
          </table:table-cell>
          <table:table-cell table:formula="of:=IF([.$N8]=&quot;&quot;;0;VLOOKUP([.$N8];[ability.$A$2:.$D$49];4;0)*[.R8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WEAPON</text:p>
          </table:table-cell>
          <table:table-cell table:style-name="ce20" office:value-type="string" calcext:value-type="string">
            <text:p>CLASS </text:p>
          </table:table-cell>
          <table:table-cell table:style-name="ce20" office:value-type="string" calcext:value-type="string">
            <text:p>EQUIP</text:p>
          </table:table-cell>
          <table:table-cell table:style-name="ce20" office:value-type="string" calcext:value-type="string">
            <text:p>TAGS*</text:p>
          </table:table-cell>
          <table:table-cell table:style-name="ce20" office:value-type="string" calcext:value-type="string">
            <text:p>RELOAD </text:p>
          </table:table-cell>
          <table:table-cell table:style-name="ce20" office:value-type="string" calcext:value-type="string">
            <text:p>SHOTS </text:p>
          </table:table-cell>
          <table:table-cell table:style-name="ce20" office:value-type="string" calcext:value-type="string">
            <text:p>ACC </text:p>
          </table:table-cell>
          <table:table-cell table:style-name="ce20" office:value-type="string" calcext:value-type="string">
            <text:p>CRIT </text:p>
          </table:table-cell>
          <table:table-cell table:style-name="ce20" office:value-type="string" calcext:value-type="string">
            <text:p>RANGE</text:p>
          </table:table-cell>
          <table:table-cell table:style-name="ce20" office:value-type="string" calcext:value-type="string">
            <text:p>DAM</text:p>
          </table:table-cell>
          <table:table-cell table:style-name="ce20" office:value-type="string" calcext:value-type="string">
            <text:p>PTS</text:p>
          </table:table-cell>
          <table:table-cell/>
          <table:table-cell table:content-validation-name="val16"/>
          <table:table-cell table:formula="of:=IF([.$N9]=&quot;&quot;;&quot;&quot;;VLOOKUP([.$N9];[ability.$A$2:.$D$49];2;0))">
            <text:p/>
          </table:table-cell>
          <table:table-cell table:formula="of:=IF([.$N9]=&quot;&quot;;&quot;&quot;;VLOOKUP([.$N9];[ability.$A$2:.$D$49];3;0))">
            <text:p/>
          </table:table-cell>
          <table:table-cell table:formula="of:=IF([.$N9]=&quot;&quot;;0;VLOOKUP([.$N9];[ability.$A$2:.$D$49];4;0)*[.R9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8" table:content-validation-name="val1"/>
          <table:table-cell table:style-name="ce32" table:formula="of:=IF([.$B10]=&quot;&quot;;&quot;&quot;;VLOOKUP([.$B10];[$weapons_shields.$A$2:$weapons_shields.$K$22];2;0))">
            <text:p/>
          </table:table-cell>
          <table:table-cell table:style-name="ce32" table:formula="of:=IF([.$B10]=&quot;&quot;;&quot;&quot;;VLOOKUP([.$B10];[$weapons_shields.$A$2:$weapons_shields.$K$22];3;0))">
            <text:p/>
          </table:table-cell>
          <table:table-cell table:style-name="ce42" table:formula="of:=IF([.$B10]=&quot;&quot;;&quot;&quot;;VLOOKUP([.$B10];[$weapons_shields.$A$2:$weapons_shields.$K$22];4;0))">
            <text:p/>
          </table:table-cell>
          <table:table-cell table:style-name="ce32" table:formula="of:=IF([.$B10]=&quot;&quot;;&quot;&quot;;VLOOKUP([.$B10];[$weapons_shields.$A$2:$weapons_shields.$K$22];5;0))">
            <text:p/>
          </table:table-cell>
          <table:table-cell table:style-name="ce32" table:formula="of:=IF([.$B10]=&quot;&quot;;&quot;&quot;;VLOOKUP([.$B10];[$weapons_shields.$A$2:$weapons_shields.$K$22];6;0))">
            <text:p/>
          </table:table-cell>
          <table:table-cell table:style-name="ce83" table:formula="of:=IF([.$B10]=&quot;&quot;;&quot;&quot;;VLOOKUP([.$B10];[$weapons_shields.$A$2:$weapons_shields.$K$22];7;0))">
            <text:p/>
          </table:table-cell>
          <table:table-cell table:style-name="ce38" table:formula="of:=IF([.$B10]=&quot;&quot;;&quot;&quot;;VLOOKUP([.$B10];[$weapons_shields.$A$2:$weapons_shields.$K$22];8;0))">
            <text:p/>
          </table:table-cell>
          <table:table-cell table:style-name="ce38" table:formula="of:=IF([.$B10]=&quot;&quot;;&quot;&quot;;VLOOKUP([.$B10];[$weapons_shields.$A$2:$weapons_shields.$K$22];9;0))">
            <text:p/>
          </table:table-cell>
          <table:table-cell table:style-name="ce83" table:formula="of:=IF([.$B10]=&quot;&quot;;&quot;&quot;;VLOOKUP([.$B10];[$weapons_shields.$A$2:$weapons_shields.$K$22];10;0))">
            <text:p/>
          </table:table-cell>
          <table:table-cell table:style-name="ce62" table:formula="of:=IF([.$B10]=&quot;&quot;;0;VLOOKUP([.$B10];[$weapons_shields.$A$2:$weapons_shields.$K$22];11;0))" office:value-type="float" office:value="0" calcext:value-type="float">
            <text:p>0</text:p>
          </table:table-cell>
          <table:table-cell/>
          <table:table-cell table:content-validation-name="val16"/>
          <table:table-cell table:formula="of:=IF([.$N10]=&quot;&quot;;&quot;&quot;;VLOOKUP([.$N10];[ability.$A$2:.$D$49];2;0))">
            <text:p/>
          </table:table-cell>
          <table:table-cell table:formula="of:=IF([.$N10]=&quot;&quot;;&quot;&quot;;VLOOKUP([.$N10];[ability.$A$2:.$D$49];3;0))">
            <text:p/>
          </table:table-cell>
          <table:table-cell table:formula="of:=IF([.$N10]=&quot;&quot;;0;VLOOKUP([.$N10];[ability.$A$2:.$D$49];4;0)*[.R10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8" table:content-validation-name="val1"/>
          <table:table-cell table:style-name="ce32" table:formula="of:=IF([.$B11]=&quot;&quot;;&quot;&quot;;VLOOKUP([.$B11];[$weapons_shields.$A$2:$weapons_shields.$K$22];2;0))">
            <text:p/>
          </table:table-cell>
          <table:table-cell table:style-name="ce32" table:formula="of:=IF([.$B11]=&quot;&quot;;&quot;&quot;;VLOOKUP([.$B11];[$weapons_shields.$A$2:$weapons_shields.$K$22];3;0))">
            <text:p/>
          </table:table-cell>
          <table:table-cell table:style-name="ce42" table:formula="of:=IF([.$B11]=&quot;&quot;;&quot;&quot;;VLOOKUP([.$B11];[$weapons_shields.$A$2:$weapons_shields.$K$22];4;0))">
            <text:p/>
          </table:table-cell>
          <table:table-cell table:style-name="ce32" table:formula="of:=IF([.$B11]=&quot;&quot;;&quot;&quot;;VLOOKUP([.$B11];[$weapons_shields.$A$2:$weapons_shields.$K$22];5;0))">
            <text:p/>
          </table:table-cell>
          <table:table-cell table:style-name="ce32" table:formula="of:=IF([.$B11]=&quot;&quot;;&quot;&quot;;VLOOKUP([.$B11];[$weapons_shields.$A$2:$weapons_shields.$K$22];6;0))">
            <text:p/>
          </table:table-cell>
          <table:table-cell table:style-name="ce83" table:formula="of:=IF([.$B11]=&quot;&quot;;&quot;&quot;;VLOOKUP([.$B11];[$weapons_shields.$A$2:$weapons_shields.$K$22];7;0))">
            <text:p/>
          </table:table-cell>
          <table:table-cell table:style-name="ce38" table:formula="of:=IF([.$B11]=&quot;&quot;;&quot;&quot;;VLOOKUP([.$B11];[$weapons_shields.$A$2:$weapons_shields.$K$22];8;0))">
            <text:p/>
          </table:table-cell>
          <table:table-cell table:style-name="ce38" table:formula="of:=IF([.$B11]=&quot;&quot;;&quot;&quot;;VLOOKUP([.$B11];[$weapons_shields.$A$2:$weapons_shields.$K$22];9;0))">
            <text:p/>
          </table:table-cell>
          <table:table-cell table:style-name="ce83" table:formula="of:=IF([.$B11]=&quot;&quot;;&quot;&quot;;VLOOKUP([.$B11];[$weapons_shields.$A$2:$weapons_shields.$K$22];10;0))">
            <text:p/>
          </table:table-cell>
          <table:table-cell table:style-name="ce62" table:formula="of:=IF([.$B11]=&quot;&quot;;0;VLOOKUP([.$B11];[$weapons_shields.$A$2:$weapons_shields.$K$22];11;0))" office:value-type="float" office:value="0" calcext:value-type="float">
            <text:p>0</text:p>
          </table:table-cell>
          <table:table-cell/>
          <table:table-cell table:content-validation-name="val16"/>
          <table:table-cell table:formula="of:=IF([.$N11]=&quot;&quot;;&quot;&quot;;VLOOKUP([.$N11];[ability.$A$2:.$D$49];2;0))">
            <text:p/>
          </table:table-cell>
          <table:table-cell table:formula="of:=IF([.$N11]=&quot;&quot;;&quot;&quot;;VLOOKUP([.$N11];[ability.$A$2:.$D$49];3;0))">
            <text:p/>
          </table:table-cell>
          <table:table-cell table:formula="of:=IF([.$N11]=&quot;&quot;;0;VLOOKUP([.$N11];[ability.$A$2:.$D$49];4;0)*[.R1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8" table:content-validation-name="val1"/>
          <table:table-cell table:style-name="ce32" table:formula="of:=IF([.$B12]=&quot;&quot;;&quot;&quot;;VLOOKUP([.$B12];[$weapons_shields.$A$2:$weapons_shields.$K$22];2;0))">
            <text:p/>
          </table:table-cell>
          <table:table-cell table:style-name="ce32" table:formula="of:=IF([.$B12]=&quot;&quot;;&quot;&quot;;VLOOKUP([.$B12];[$weapons_shields.$A$2:$weapons_shields.$K$22];3;0))">
            <text:p/>
          </table:table-cell>
          <table:table-cell table:style-name="ce42" table:formula="of:=IF([.$B12]=&quot;&quot;;&quot;&quot;;VLOOKUP([.$B12];[$weapons_shields.$A$2:$weapons_shields.$K$22];4;0))">
            <text:p/>
          </table:table-cell>
          <table:table-cell table:style-name="ce32" table:formula="of:=IF([.$B12]=&quot;&quot;;&quot;&quot;;VLOOKUP([.$B12];[$weapons_shields.$A$2:$weapons_shields.$K$22];5;0))">
            <text:p/>
          </table:table-cell>
          <table:table-cell table:style-name="ce32" table:formula="of:=IF([.$B12]=&quot;&quot;;&quot;&quot;;VLOOKUP([.$B12];[$weapons_shields.$A$2:$weapons_shields.$K$22];6;0))">
            <text:p/>
          </table:table-cell>
          <table:table-cell table:style-name="ce83" table:formula="of:=IF([.$B12]=&quot;&quot;;&quot;&quot;;VLOOKUP([.$B12];[$weapons_shields.$A$2:$weapons_shields.$K$22];7;0))">
            <text:p/>
          </table:table-cell>
          <table:table-cell table:style-name="ce38" table:formula="of:=IF([.$B12]=&quot;&quot;;&quot;&quot;;VLOOKUP([.$B12];[$weapons_shields.$A$2:$weapons_shields.$K$22];8;0))">
            <text:p/>
          </table:table-cell>
          <table:table-cell table:style-name="ce38" table:formula="of:=IF([.$B12]=&quot;&quot;;&quot;&quot;;VLOOKUP([.$B12];[$weapons_shields.$A$2:$weapons_shields.$K$22];9;0))">
            <text:p/>
          </table:table-cell>
          <table:table-cell table:style-name="ce83" table:formula="of:=IF([.$B12]=&quot;&quot;;&quot;&quot;;VLOOKUP([.$B12];[$weapons_shields.$A$2:$weapons_shields.$K$22];10;0))">
            <text:p/>
          </table:table-cell>
          <table:table-cell table:style-name="ce62" table:formula="of:=IF([.$B12]=&quot;&quot;;0;VLOOKUP([.$B12];[$weapons_shields.$A$2:$weapons_shields.$K$22];11;0))" office:value-type="float" office:value="0" calcext:value-type="float">
            <text:p>0</text:p>
          </table:table-cell>
          <table:table-cell/>
          <table:table-cell table:content-validation-name="val16"/>
          <table:table-cell table:formula="of:=IF([.$N12]=&quot;&quot;;&quot;&quot;;VLOOKUP([.$N12];[ability.$A$2:.$D$49];2;0))">
            <text:p/>
          </table:table-cell>
          <table:table-cell table:formula="of:=IF([.$N12]=&quot;&quot;;&quot;&quot;;VLOOKUP([.$N12];[ability.$A$2:.$D$49];3;0))">
            <text:p/>
          </table:table-cell>
          <table:table-cell table:formula="of:=IF([.$N12]=&quot;&quot;;0;VLOOKUP([.$N12];[ability.$A$2:.$D$49];4;0)*[.R12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8" table:content-validation-name="val1"/>
          <table:table-cell table:style-name="ce32" table:formula="of:=IF([.$B13]=&quot;&quot;;&quot;&quot;;VLOOKUP([.$B13];[$weapons_shields.$A$2:$weapons_shields.$K$22];2;0))">
            <text:p/>
          </table:table-cell>
          <table:table-cell table:style-name="ce32" table:formula="of:=IF([.$B13]=&quot;&quot;;&quot;&quot;;VLOOKUP([.$B13];[$weapons_shields.$A$2:$weapons_shields.$K$22];3;0))">
            <text:p/>
          </table:table-cell>
          <table:table-cell table:style-name="ce42" table:formula="of:=IF([.$B13]=&quot;&quot;;&quot;&quot;;VLOOKUP([.$B13];[$weapons_shields.$A$2:$weapons_shields.$K$22];4;0))">
            <text:p/>
          </table:table-cell>
          <table:table-cell table:style-name="ce32" table:formula="of:=IF([.$B13]=&quot;&quot;;&quot;&quot;;VLOOKUP([.$B13];[$weapons_shields.$A$2:$weapons_shields.$K$22];5;0))">
            <text:p/>
          </table:table-cell>
          <table:table-cell table:style-name="ce32" table:formula="of:=IF([.$B13]=&quot;&quot;;&quot;&quot;;VLOOKUP([.$B13];[$weapons_shields.$A$2:$weapons_shields.$K$22];6;0))">
            <text:p/>
          </table:table-cell>
          <table:table-cell table:style-name="ce83" table:formula="of:=IF([.$B13]=&quot;&quot;;&quot;&quot;;VLOOKUP([.$B13];[$weapons_shields.$A$2:$weapons_shields.$K$22];7;0))">
            <text:p/>
          </table:table-cell>
          <table:table-cell table:style-name="ce38" table:formula="of:=IF([.$B13]=&quot;&quot;;&quot;&quot;;VLOOKUP([.$B13];[$weapons_shields.$A$2:$weapons_shields.$K$22];8;0))">
            <text:p/>
          </table:table-cell>
          <table:table-cell table:style-name="ce38" table:formula="of:=IF([.$B13]=&quot;&quot;;&quot;&quot;;VLOOKUP([.$B13];[$weapons_shields.$A$2:$weapons_shields.$K$22];9;0))">
            <text:p/>
          </table:table-cell>
          <table:table-cell table:style-name="ce83" table:formula="of:=IF([.$B13]=&quot;&quot;;&quot;&quot;;VLOOKUP([.$B13];[$weapons_shields.$A$2:$weapons_shields.$K$22];10;0))">
            <text:p/>
          </table:table-cell>
          <table:table-cell table:style-name="ce62" table:formula="of:=IF([.$B13]=&quot;&quot;;0;VLOOKUP([.$B13];[$weapons_shields.$A$2:$weapons_shields.$K$22];11;0))" office:value-type="float" office:value="0" calcext:value-type="float">
            <text:p>0</text:p>
          </table:table-cell>
          <table:table-cell/>
          <table:table-cell table:content-validation-name="val16"/>
          <table:table-cell table:formula="of:=IF([.$N13]=&quot;&quot;;&quot;&quot;;VLOOKUP([.$N13];[ability.$A$2:.$D$49];2;0))">
            <text:p/>
          </table:table-cell>
          <table:table-cell table:formula="of:=IF([.$N13]=&quot;&quot;;&quot;&quot;;VLOOKUP([.$N13];[ability.$A$2:.$D$49];3;0))">
            <text:p/>
          </table:table-cell>
          <table:table-cell table:formula="of:=IF([.$N13]=&quot;&quot;;0;VLOOKUP([.$N13];[ability.$A$2:.$D$49];4;0)*[.R13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8" table:content-validation-name="val1"/>
          <table:table-cell table:style-name="ce32" table:formula="of:=IF([.$B14]=&quot;&quot;;&quot;&quot;;VLOOKUP([.$B14];[$weapons_shields.$A$2:$weapons_shields.$K$22];2;0))">
            <text:p/>
          </table:table-cell>
          <table:table-cell table:style-name="ce32" table:formula="of:=IF([.$B14]=&quot;&quot;;&quot;&quot;;VLOOKUP([.$B14];[$weapons_shields.$A$2:$weapons_shields.$K$22];3;0))">
            <text:p/>
          </table:table-cell>
          <table:table-cell table:style-name="ce42" table:formula="of:=IF([.$B14]=&quot;&quot;;&quot;&quot;;VLOOKUP([.$B14];[$weapons_shields.$A$2:$weapons_shields.$K$22];4;0))">
            <text:p/>
          </table:table-cell>
          <table:table-cell table:style-name="ce32" table:formula="of:=IF([.$B14]=&quot;&quot;;&quot;&quot;;VLOOKUP([.$B14];[$weapons_shields.$A$2:$weapons_shields.$K$22];5;0))">
            <text:p/>
          </table:table-cell>
          <table:table-cell table:style-name="ce32" table:formula="of:=IF([.$B14]=&quot;&quot;;&quot;&quot;;VLOOKUP([.$B14];[$weapons_shields.$A$2:$weapons_shields.$K$22];6;0))">
            <text:p/>
          </table:table-cell>
          <table:table-cell table:style-name="ce83" table:formula="of:=IF([.$B14]=&quot;&quot;;&quot;&quot;;VLOOKUP([.$B14];[$weapons_shields.$A$2:$weapons_shields.$K$22];7;0))">
            <text:p/>
          </table:table-cell>
          <table:table-cell table:style-name="ce38" table:formula="of:=IF([.$B14]=&quot;&quot;;&quot;&quot;;VLOOKUP([.$B14];[$weapons_shields.$A$2:$weapons_shields.$K$22];8;0))">
            <text:p/>
          </table:table-cell>
          <table:table-cell table:style-name="ce38" table:formula="of:=IF([.$B14]=&quot;&quot;;&quot;&quot;;VLOOKUP([.$B14];[$weapons_shields.$A$2:$weapons_shields.$K$22];9;0))">
            <text:p/>
          </table:table-cell>
          <table:table-cell table:style-name="ce83" table:formula="of:=IF([.$B14]=&quot;&quot;;&quot;&quot;;VLOOKUP([.$B14];[$weapons_shields.$A$2:$weapons_shields.$K$22];10;0))">
            <text:p/>
          </table:table-cell>
          <table:table-cell table:style-name="ce62" table:formula="of:=IF([.$B14]=&quot;&quot;;0;VLOOKUP([.$B14];[$weapons_shields.$A$2:$weapons_shields.$K$22];11;0))" office:value-type="float" office:value="0" calcext:value-type="float">
            <text:p>0</text:p>
          </table:table-cell>
          <table:table-cell/>
          <table:table-cell table:content-validation-name="val16"/>
          <table:table-cell table:formula="of:=IF([.$N14]=&quot;&quot;;&quot;&quot;;VLOOKUP([.$N14];[ability.$A$2:.$D$49];2;0))">
            <text:p/>
          </table:table-cell>
          <table:table-cell table:formula="of:=IF([.$N14]=&quot;&quot;;&quot;&quot;;VLOOKUP([.$N14];[ability.$A$2:.$D$49];3;0))">
            <text:p/>
          </table:table-cell>
          <table:table-cell table:formula="of:=IF([.$N14]=&quot;&quot;;0;VLOOKUP([.$N14];[ability.$A$2:.$D$49];4;0)*[.R14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4" table:number-columns-repeated="10"/>
          <table:table-cell table:style-name="ce55" table:formula="of:=SUM([.L10:.L14])" office:value-type="float" office:value="0" calcext:value-type="float">
            <text:p>0</text:p>
          </table:table-cell>
          <table:table-cell/>
          <table:table-cell table:content-validation-name="val16"/>
          <table:table-cell table:formula="of:=IF([.$N15]=&quot;&quot;;&quot;&quot;;VLOOKUP([.$N15];[ability.$A$2:.$D$49];2;0))">
            <text:p/>
          </table:table-cell>
          <table:table-cell table:formula="of:=IF([.$N15]=&quot;&quot;;&quot;&quot;;VLOOKUP([.$N15];[ability.$A$2:.$D$49];3;0))">
            <text:p/>
          </table:table-cell>
          <table:table-cell table:formula="of:=IF([.$N15]=&quot;&quot;;0;VLOOKUP([.$N15];[ability.$A$2:.$D$49];4;0)*[.R15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4" table:number-columns-repeated="10"/>
          <table:table-cell table:number-columns-repeated="2"/>
          <table:table-cell table:content-validation-name="val16"/>
          <table:table-cell table:formula="of:=IF([.$N16]=&quot;&quot;;&quot;&quot;;VLOOKUP([.$N16];[ability.$A$2:.$D$49];2;0))">
            <text:p/>
          </table:table-cell>
          <table:table-cell table:formula="of:=IF([.$N16]=&quot;&quot;;&quot;&quot;;VLOOKUP([.$N16];[ability.$A$2:.$D$49];3;0))">
            <text:p/>
          </table:table-cell>
          <table:table-cell table:formula="of:=IF([.$N16]=&quot;&quot;;0;VLOOKUP([.$N16];[ability.$A$2:.$D$49];4;0)*[.R16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C/COMBAT</text:p>
          </table:table-cell>
          <table:table-cell table:style-name="ce20" office:value-type="string" calcext:value-type="string">
            <text:p>TAGS</text:p>
          </table:table-cell>
          <table:table-cell table:style-name="ce20" office:value-type="string" calcext:value-type="string">
            <text:p>DEX</text:p>
          </table:table-cell>
          <table:table-cell table:style-name="ce20" office:value-type="string" calcext:value-type="string">
            <text:p>ATTACK</text:p>
          </table:table-cell>
          <table:table-cell table:style-name="ce20" office:value-type="string" calcext:value-type="string">
            <text:p>ACC</text:p>
          </table:table-cell>
          <table:table-cell table:style-name="ce20" office:value-type="string" calcext:value-type="string">
            <text:p>CRIT</text:p>
          </table:table-cell>
          <table:table-cell table:style-name="ce20" office:value-type="string" calcext:value-type="string">
            <text:p>DAM</text:p>
          </table:table-cell>
          <table:table-cell table:style-name="ce20" office:value-type="string" calcext:value-type="string">
            <text:p>PTS</text:p>
          </table:table-cell>
          <table:table-cell/>
          <table:table-cell table:style-name="ce24"/>
          <table:table-cell table:number-columns-repeated="2"/>
          <table:table-cell table:content-validation-name="val16"/>
          <table:table-cell table:formula="of:=IF([.$N17]=&quot;&quot;;&quot;&quot;;VLOOKUP([.$N17];[ability.$A$2:.$D$49];2;0))">
            <text:p/>
          </table:table-cell>
          <table:table-cell table:formula="of:=IF([.$N17]=&quot;&quot;;&quot;&quot;;VLOOKUP([.$N17];[ability.$A$2:.$D$49];3;0))">
            <text:p/>
          </table:table-cell>
          <table:table-cell table:formula="of:=IF([.$N17]=&quot;&quot;;0;VLOOKUP([.$N17];[ability.$A$2:.$D$49];4;0)*[.R17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6" table:content-validation-name="val2"/>
          <table:table-cell table:style-name="ce32" table:formula="of:=IF([.$B18]=&quot;&quot;;&quot;&quot;;VLOOKUP([.$B18];[$weapons_shields.$A$27:$weapons_shields.$K$33];2;0))">
            <text:p/>
          </table:table-cell>
          <table:table-cell table:style-name="ce38" table:formula="of:=IF([.$B18]=&quot;&quot;;&quot;&quot;;VLOOKUP([.$B18];[$weapons_shields.$A$27:$weapons_shields.$K$33];3;0))">
            <text:p/>
          </table:table-cell>
          <table:table-cell table:style-name="ce38" table:formula="of:=IF([.$B18]=&quot;&quot;;&quot;&quot;;VLOOKUP([.$B18];[$weapons_shields.$A$27:$weapons_shields.$K$33];4;0))">
            <text:p/>
          </table:table-cell>
          <table:table-cell table:style-name="ce38" table:formula="of:=IF([.$B18]=&quot;&quot;;&quot;&quot;;VLOOKUP([.$B18];[$weapons_shields.$A$27:$weapons_shields.$K$33];5;0))">
            <text:p/>
          </table:table-cell>
          <table:table-cell table:style-name="ce38" table:formula="of:=IF([.$B18]=&quot;&quot;;&quot;&quot;;VLOOKUP([.$B18];[$weapons_shields.$A$27:$weapons_shields.$K$33];6;0))">
            <text:p/>
          </table:table-cell>
          <table:table-cell table:style-name="ce38" table:formula="of:=IF([.$B18]=&quot;&quot;;&quot;&quot;;VLOOKUP([.$B18];[$weapons_shields.$A$27:$weapons_shields.$K$33];7;0))">
            <text:p/>
          </table:table-cell>
          <table:table-cell table:style-name="ce62" table:formula="of:=IF([.$B18]=&quot;&quot;;0;VLOOKUP([.$B18];[$weapons_shields.$A$27:$weapons_shields.$K$33];8;0))" office:value-type="float" office:value="0" calcext:value-type="float">
            <text:p>0</text:p>
          </table:table-cell>
          <table:table-cell table:number-columns-repeated="4"/>
          <table:table-cell table:content-validation-name="val16"/>
          <table:table-cell table:formula="of:=IF([.$N18]=&quot;&quot;;&quot;&quot;;VLOOKUP([.$N18];[ability.$A$2:.$D$49];2;0))">
            <text:p/>
          </table:table-cell>
          <table:table-cell table:formula="of:=IF([.$N18]=&quot;&quot;;&quot;&quot;;VLOOKUP([.$N18];[ability.$A$2:.$D$49];3;0))">
            <text:p/>
          </table:table-cell>
          <table:table-cell table:formula="of:=IF([.$N18]=&quot;&quot;;0;VLOOKUP([.$N18];[ability.$A$2:.$D$49];4;0)*[.R18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6" table:content-validation-name="val3"/>
          <table:table-cell table:style-name="ce32" table:formula="of:=IF([.$B19]=&quot;&quot;;&quot;&quot;;VLOOKUP([.$B19];[$weapons_shields.$A$27:$weapons_shields.$K$33];2;0))">
            <text:p/>
          </table:table-cell>
          <table:table-cell table:style-name="ce38" table:formula="of:=IF([.$B19]=&quot;&quot;;&quot;&quot;;VLOOKUP([.$B19];[$weapons_shields.$A$27:$weapons_shields.$K$33];3;0))">
            <text:p/>
          </table:table-cell>
          <table:table-cell table:style-name="ce38" table:formula="of:=IF([.$B19]=&quot;&quot;;&quot;&quot;;VLOOKUP([.$B19];[$weapons_shields.$A$27:$weapons_shields.$K$33];4;0))">
            <text:p/>
          </table:table-cell>
          <table:table-cell table:style-name="ce38" table:formula="of:=IF([.$B19]=&quot;&quot;;&quot;&quot;;VLOOKUP([.$B19];[$weapons_shields.$A$27:$weapons_shields.$K$33];5;0))">
            <text:p/>
          </table:table-cell>
          <table:table-cell table:style-name="ce38" table:formula="of:=IF([.$B19]=&quot;&quot;;&quot;&quot;;VLOOKUP([.$B19];[$weapons_shields.$A$27:$weapons_shields.$K$33];6;0))">
            <text:p/>
          </table:table-cell>
          <table:table-cell table:style-name="ce38" table:formula="of:=IF([.$B19]=&quot;&quot;;&quot;&quot;;VLOOKUP([.$B19];[$weapons_shields.$A$27:$weapons_shields.$K$33];7;0))">
            <text:p/>
          </table:table-cell>
          <table:table-cell table:style-name="ce62" table:formula="of:=IF([.$B19]=&quot;&quot;;0;VLOOKUP([.$B19];[$weapons_shields.$A$27:$weapons_shields.$K$33];8;0))" office:value-type="float" office:value="0" calcext:value-type="float">
            <text:p>0</text:p>
          </table:table-cell>
          <table:table-cell table:number-columns-repeated="4"/>
          <table:table-cell table:content-validation-name="val16"/>
          <table:table-cell table:formula="of:=IF([.$N19]=&quot;&quot;;&quot;&quot;;VLOOKUP([.$N19];[ability.$A$2:.$D$49];2;0))">
            <text:p/>
          </table:table-cell>
          <table:table-cell table:formula="of:=IF([.$N19]=&quot;&quot;;&quot;&quot;;VLOOKUP([.$N19];[ability.$A$2:.$D$49];3;0))">
            <text:p/>
          </table:table-cell>
          <table:table-cell table:formula="of:=IF([.$N19]=&quot;&quot;;0;VLOOKUP([.$N19];[ability.$A$2:.$D$49];4;0)*[.R19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6" table:content-validation-name="val3"/>
          <table:table-cell table:style-name="ce18" table:formula="of:=IF([.$B20]=&quot;&quot;;&quot;&quot;;VLOOKUP([.$B20];[$weapons_shields.$A$27:$weapons_shields.$K$33];2;0))">
            <text:p/>
          </table:table-cell>
          <table:table-cell table:style-name="ce18" table:formula="of:=IF([.$B20]=&quot;&quot;;&quot;&quot;;VLOOKUP([.$B20];[$weapons_shields.$A$27:$weapons_shields.$K$33];3;0))">
            <text:p/>
          </table:table-cell>
          <table:table-cell table:style-name="ce18" table:formula="of:=IF([.$B20]=&quot;&quot;;&quot;&quot;;VLOOKUP([.$B20];[$weapons_shields.$A$27:$weapons_shields.$K$33];4;0))">
            <text:p/>
          </table:table-cell>
          <table:table-cell table:style-name="ce18" table:formula="of:=IF([.$B20]=&quot;&quot;;&quot;&quot;;VLOOKUP([.$B20];[$weapons_shields.$A$27:$weapons_shields.$K$33];5;0))">
            <text:p/>
          </table:table-cell>
          <table:table-cell table:style-name="ce18" table:formula="of:=IF([.$B20]=&quot;&quot;;&quot;&quot;;VLOOKUP([.$B20];[$weapons_shields.$A$27:$weapons_shields.$K$33];6;0))">
            <text:p/>
          </table:table-cell>
          <table:table-cell table:style-name="ce18" table:formula="of:=IF([.$B20]=&quot;&quot;;&quot;&quot;;VLOOKUP([.$B20];[$weapons_shields.$A$27:$weapons_shields.$K$33];7;0))">
            <text:p/>
          </table:table-cell>
          <table:table-cell table:style-name="ce62" table:formula="of:=IF([.$B20]=&quot;&quot;;0;VLOOKUP([.$B20];[$weapons_shields.$A$27:$weapons_shields.$K$33];8;0))" office:value-type="float" office:value="0" calcext:value-type="float">
            <text:p>0</text:p>
          </table:table-cell>
          <table:table-cell table:number-columns-repeated="4"/>
          <table:table-cell table:content-validation-name="val16"/>
          <table:table-cell table:formula="of:=IF([.$N20]=&quot;&quot;;&quot;&quot;;VLOOKUP([.$N20];[ability.$A$2:.$D$49];2;0))">
            <text:p/>
          </table:table-cell>
          <table:table-cell table:formula="of:=IF([.$N20]=&quot;&quot;;&quot;&quot;;VLOOKUP([.$N20];[ability.$A$2:.$D$49];3;0))">
            <text:p/>
          </table:table-cell>
          <table:table-cell table:formula="of:=IF([.$N20]=&quot;&quot;;0;VLOOKUP([.$N20];[ability.$A$2:.$D$49];4;0)*[.R20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8"/>
          <table:table-cell table:style-name="ce55" table:formula="of:=SUM([.I18:.I20])" office:value-type="float" office:value="0" calcext:value-type="float">
            <text:p>0</text:p>
          </table:table-cell>
          <table:table-cell table:number-columns-repeated="4"/>
          <table:table-cell table:content-validation-name="val16"/>
          <table:table-cell table:formula="of:=IF([.$N21]=&quot;&quot;;&quot;&quot;;VLOOKUP([.$N21];[ability.$A$2:.$D$49];2;0))">
            <text:p/>
          </table:table-cell>
          <table:table-cell table:formula="of:=IF([.$N21]=&quot;&quot;;&quot;&quot;;VLOOKUP([.$N21];[ability.$A$2:.$D$49];3;0))">
            <text:p/>
          </table:table-cell>
          <table:table-cell table:formula="of:=IF([.$N21]=&quot;&quot;;0;VLOOKUP([.$N21];[ability.$A$2:.$D$49];4;0)*[.R2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8"/>
          <table:table-cell table:style-name="ce73"/>
          <table:table-cell table:number-columns-repeated="4"/>
          <table:table-cell table:style-name="Default" table:number-columns-repeated="3"/>
          <table:table-cell table:style-name="ce55" table:formula="of:=SUM([.Q7:.Q21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43" office:value-type="string" calcext:value-type="string" table:number-columns-spanned="1" table:number-rows-spanned="2">
            <text:p>PILOT</text:p>
          </table:table-cell>
          <table:table-cell table:style-name="ce53" office:value-type="string" calcext:value-type="string">
            <text:p>RANK</text:p>
          </table:table-cell>
          <table:table-cell table:style-name="ce53" office:value-type="string" calcext:value-type="string">
            <text:p>PTS</text:p>
          </table:table-cell>
          <table:table-cell table:style-name="ce53" office:value-type="string" calcext:value-type="string">
            <text:p>TRAITS</text:p>
          </table:table-cell>
          <table:table-cell table:style-name="ce53" office:value-type="string" calcext:value-type="string">
            <text:p>MODIFICATIONS</text:p>
          </table:table-cell>
          <table:table-cell table:number-columns-repeated="7"/>
          <table:table-cell table:style-name="Default" table:number-columns-repeated="5"/>
          <table:table-cell/>
        </table:table-row>
        <table:table-row table:style-name="ro1">
          <table:table-cell/>
          <table:covered-table-cell/>
          <table:table-cell table:content-validation-name="val7" office:value-type="float" office:value="1" calcext:value-type="float">
            <text:p>1</text:p>
          </table:table-cell>
          <table:table-cell table:style-name="ce57" table:formula="of:=VLOOKUP([.$C24];[$pilot.$A$2:$pilot.$D$11];4;0)" office:value-type="float" office:value="10" calcext:value-type="float">
            <text:p>10</text:p>
          </table:table-cell>
          <table:table-cell table:style-name="ce60" table:formula="of:=VLOOKUP([.$C24];[$pilot.$A$2:$pilot.$D$11];2;0)" office:value-type="float" office:value="0" calcext:value-type="float">
            <text:p>0</text:p>
          </table:table-cell>
          <table:table-cell table:style-name="ce60" table:formula="of:=VLOOKUP([.$C24];[$pilot.$A$2:$pilot.$D$11];3;0)" office:value-type="float" office:value="0" calcext:value-type="float">
            <text:p>0</text:p>
          </table:table-cell>
          <table:table-cell table:number-columns-repeated="3"/>
          <table:table-cell table:style-name="ce75" office:value-type="string" calcext:value-type="string">
            <text:p>NOTE:</text:p>
          </table:table-cell>
          <table:table-cell table:style-name="ce19" table:number-columns-repeated="3"/>
          <table:table-cell table:style-name="ce101"/>
          <table:table-cell table:style-name="ce34" table:number-columns-spanned="4" table:number-rows-spanned="15"/>
          <table:covered-table-cell table:number-columns-repeated="2" table:style-name="ce19"/>
          <table:covered-table-cell table:style-name="ce101"/>
          <table:table-cell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44" office:value-type="string" calcext:value-type="string">
            <text:p>HERO</text:p>
          </table:table-cell>
          <table:table-cell table:content-validation-name="val8" office:value-type="string" calcext:value-type="string">
            <text:p>No</text:p>
          </table:table-cell>
          <table:table-cell table:style-name="ce58" table:formula="of:=VLOOKUP([.$C25];[$pilot.$A$12:$pilot.$D$13];4;0)" office:value-type="float" office:value="0" calcext:value-type="float">
            <text:p>0</text:p>
          </table:table-cell>
          <table:table-cell table:style-name="ce61" table:formula="of:=VLOOKUP([.$C25];[$pilot.$A$12:$pilot.$D$13];2;0)" office:value-type="string" office:string-value="-" calcext:value-type="string">
            <text:p>-</text:p>
          </table:table-cell>
          <table:table-cell table:style-name="ce61" table:formula="of:=VLOOKUP([.$C25];[$pilot.$A$12:$pilot.$D$13];3;0)" office:value-type="string" office:string-value="-" calcext:value-type="string">
            <text:p>-</text:p>
          </table:table-cell>
          <table:table-cell table:number-columns-repeated="3"/>
          <table:table-cell table:style-name="ce7" office:value-type="string" calcext:value-type="string">
            <text:p>SERVE SOLO PER CALCOLARE IL COSTO DEI VARI MS. <text:s/></text:p>
          </table:table-cell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">
          <table:table-cell table:number-columns-repeated="2"/>
          <table:table-cell table:content-validation-name="val9"/>
          <table:table-cell table:style-name="ce55" table:formula="of:=SUM([.D24:.D25])" office:value-type="float" office:value="10" calcext:value-type="float">
            <text:p>10</text:p>
          </table:table-cell>
          <table:table-cell table:style-name="ce60" table:number-columns-repeated="2"/>
          <table:table-cell table:number-columns-repeated="3"/>
          <table:table-cell table:style-name="ce7" office:value-type="string" calcext:value-type="string">
            <text:p>I DATI VANNO POI COPIATI/TRASCRITTI SULLA “DATA SHEET”</text:p>
          </table:table-cell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">
          <table:table-cell table:number-columns-repeated="9"/>
          <table:table-cell table:style-name="ce7"/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33" office:value-type="string" calcext:value-type="string" table:number-columns-spanned="2" table:number-rows-spanned="1">
            <text:p>TRAITS</text:p>
          </table:table-cell>
          <table:covered-table-cell/>
          <table:table-cell/>
          <table:table-cell table:style-name="ce33" office:value-type="string" calcext:value-type="string" table:number-columns-spanned="3" table:number-rows-spanned="1">
            <text:p>HEROIC TRAITS</text:p>
          </table:table-cell>
          <table:covered-table-cell table:number-columns-repeated="2"/>
          <table:table-cell table:style-name="ce9" office:value-type="float" office:value="12" calcext:value-type="float">
            <text:p>12</text:p>
          </table:table-cell>
          <table:table-cell/>
          <table:table-cell table:style-name="ce76" office:value-type="string" calcext:value-type="string">
            <text:p>Seguite I passaggi dal 1 a 14…</text:p>
          </table:table-cell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">
          <table:table-cell/>
          <table:table-cell table:style-name="ce34" table:content-validation-name="val4" office:value-type="string" calcext:value-type="string" table:number-columns-spanned="2" table:number-rows-spanned="1">
            <text:p>Mechanic</text:p>
          </table:table-cell>
          <table:covered-table-cell/>
          <table:table-cell/>
          <table:table-cell table:style-name="ce34" table:content-validation-name="val10" table:number-columns-spanned="3" table:number-rows-spanned="1"/>
          <table:covered-table-cell table:style-name="ce66"/>
          <table:covered-table-cell/>
          <table:table-cell table:number-columns-repeated="2"/>
          <table:table-cell table:style-name="ce7"/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">
          <table:table-cell/>
          <table:table-cell table:style-name="ce34" table:content-validation-name="val4" table:number-columns-spanned="2" table:number-rows-spanned="1"/>
          <table:covered-table-cell/>
          <table:table-cell/>
          <table:table-cell table:style-name="ce34" table:content-validation-name="val10" table:number-columns-spanned="3" table:number-rows-spanned="1"/>
          <table:covered-table-cell table:number-columns-repeated="2"/>
          <table:table-cell table:number-columns-repeated="2"/>
          <table:table-cell table:style-name="ce77" office:value-type="string" calcext:value-type="string">
            <text:p>Nota sul punto 1-4</text:p>
          </table:table-cell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">
          <table:table-cell/>
          <table:table-cell table:style-name="ce34" table:content-validation-name="val4" table:number-columns-spanned="2" table:number-rows-spanned="1"/>
          <table:covered-table-cell/>
          <table:table-cell/>
          <table:table-cell table:style-name="ce34" table:content-validation-name="val10" table:number-columns-spanned="3" table:number-rows-spanned="1"/>
          <table:covered-table-cell table:number-columns-repeated="2"/>
          <table:table-cell table:number-columns-repeated="2"/>
          <table:table-cell table:style-name="ce7" office:value-type="string" calcext:value-type="string">
            <text:p>Non ho voluto usare VBA o Macro quindi se cambiate</text:p>
          </table:table-cell>
          <table:table-cell table:style-name="ce78"/>
          <table:table-cell table:number-columns-repeated="2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">
          <table:table-cell/>
          <table:table-cell table:style-name="ce34" table:content-validation-name="val4" table:number-columns-spanned="2" table:number-rows-spanned="1"/>
          <table:covered-table-cell/>
          <table:table-cell table:number-columns-repeated="6"/>
          <table:table-cell table:style-name="ce7" office:value-type="string" calcext:value-type="string">
            <text:p><text:span text:style-name="T1"> </text:span><text:span text:style-name="T2">“EPOCA” [1]</text:span><text:span text:style-name="T3"> dovete anche cambiare “</text:span><text:span text:style-name="T2">ARMOUR” [4]</text:span></text:p>
          </table:table-cell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">
          <table:table-cell/>
          <table:table-cell table:style-name="ce34" table:content-validation-name="val4" table:number-columns-spanned="2" table:number-rows-spanned="1"/>
          <table:covered-table-cell/>
          <table:table-cell table:number-columns-repeated="6"/>
          <table:table-cell table:style-name="ce7" office:value-type="string" calcext:value-type="string">
            <text:p>altrimenti vi da errore #N/D il calcolo del costo armatura</text:p>
          </table:table-cell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">
          <table:table-cell table:number-columns-repeated="9"/>
          <table:table-cell table:style-name="ce7"/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0">
          <table:table-cell table:style-name="ce9" office:value-type="float" office:value="13" calcext:value-type="float">
            <text:p>13</text:p>
          </table:table-cell>
          <table:table-cell table:style-name="ce33" office:value-type="string" calcext:value-type="string" table:number-columns-spanned="2" table:number-rows-spanned="1">
            <text:p>MODIFICATIONS</text:p>
          </table:table-cell>
          <table:covered-table-cell/>
          <table:table-cell/>
          <table:table-cell table:style-name="ce33" office:value-type="string" calcext:value-type="string" table:number-columns-spanned="3" table:number-rows-spanned="1">
            <text:p>HEROIC MODIFICATIONS</text:p>
          </table:table-cell>
          <table:covered-table-cell table:number-columns-repeated="2"/>
          <table:table-cell table:style-name="ce9" office:value-type="float" office:value="14" calcext:value-type="float">
            <text:p>14</text:p>
          </table:table-cell>
          <table:table-cell/>
          <table:table-cell table:style-name="ce93" office:value-type="string" calcext:value-type="string">
            <text:p>GUDAM WIKI</text:p>
          </table:table-cell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1">
          <table:table-cell/>
          <table:table-cell table:style-name="ce34" table:content-validation-name="val5" table:number-columns-spanned="2" table:number-rows-spanned="1"/>
          <table:covered-table-cell/>
          <table:table-cell/>
          <table:table-cell table:style-name="ce34" table:content-validation-name="val11" table:number-columns-spanned="3" table:number-rows-spanned="1"/>
          <table:covered-table-cell table:style-name="ce66"/>
          <table:covered-table-cell/>
          <table:table-cell table:number-columns-repeated="2"/>
          <table:table-cell table:style-name="ce94" office:value-type="string" calcext:value-type="string">
            <text:p><text:a xlink:href="http://gundam.wikia.com/wiki/Category:Universal_Century_Mobile_Weapons" xlink:type="simple">gundam.wikia.com</text:a></text:p>
          </table:table-cell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0">
          <table:table-cell/>
          <table:table-cell table:style-name="ce34" table:content-validation-name="val5" table:number-columns-spanned="2" table:number-rows-spanned="1"/>
          <table:covered-table-cell/>
          <table:table-cell/>
          <table:table-cell table:style-name="ce34" table:content-validation-name="val11" table:number-columns-spanned="3" table:number-rows-spanned="1"/>
          <table:covered-table-cell table:style-name="ce66"/>
          <table:covered-table-cell/>
          <table:table-cell table:number-columns-repeated="2"/>
          <table:table-cell table:style-name="ce94" office:value-type="string" calcext:value-type="string">
            <text:p>Per info sui profili</text:p>
          </table:table-cell>
          <table:table-cell table:number-columns-repeated="3"/>
          <table:table-cell table:style-name="ce102"/>
          <table:covered-table-cell table:number-columns-repeated="3" table:style-name="Default"/>
          <table:covered-table-cell table:style-name="ce102"/>
          <table:table-cell/>
        </table:table-row>
        <table:table-row table:style-name="ro1">
          <table:table-cell/>
          <table:table-cell table:style-name="ce34" table:content-validation-name="val5" table:number-columns-spanned="2" table:number-rows-spanned="1"/>
          <table:covered-table-cell/>
          <table:table-cell table:number-columns-repeated="6"/>
          <table:table-cell table:style-name="ce10"/>
          <table:table-cell table:style-name="ce35" table:number-columns-repeated="3"/>
          <table:table-cell table:style-name="ce103"/>
          <table:covered-table-cell table:number-columns-repeated="3" table:style-name="ce35"/>
          <table:covered-table-cell table:style-name="ce103"/>
          <table:table-cell/>
        </table:table-row>
        <table:table-row table:style-name="ro1">
          <table:table-cell table:style-name="ce10"/>
          <table:table-cell table:style-name="ce35" table:number-columns-repeated="12"/>
          <table:table-cell table:style-name="ce81" office:value-type="string" calcext:value-type="string" table:number-columns-spanned="5" table:number-rows-spanned="1">
            <text:p>MS DATA SHEET VALUES CALCULATOR by PW ver:1.1</text:p>
          </table:table-cell>
          <table:covered-table-cell table:style-name="ce71"/>
          <table:covered-table-cell table:number-columns-repeated="3" table:style-name="ce35"/>
          <table:table-cell table:style-name="ce103"/>
        </table:table-row>
      </table:table>
      <table:table table:name="chassis" table:style-name="ta2">
        <table:table-column table:style-name="co18" table:default-cell-style-name="Default"/>
        <table:table-column table:style-name="co13" table:number-columns-repeated="2" table:default-cell-style-name="Default"/>
        <table:table-column table:style-name="co19" table:default-cell-style-name="ce66"/>
        <table:table-column table:style-name="co20" table:default-cell-style-name="ce66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Movimento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12" office:value-type="string" calcext:value-type="string">
            <text:p>Livello </text:p>
          </table:table-cell>
          <table:table-cell table:style-name="ce112" office:value-type="string" calcext:value-type="string">
            <text:p>Movimento</text:p>
          </table:table-cell>
          <table:table-cell table:style-name="ce112" office:value-type="string" calcext:value-type="string">
            <text:p>Boost </text:p>
          </table:table-cell>
          <table:table-cell table:style-name="ce112" office:value-type="string" calcext:value-type="string">
            <text:p>Ms </text:p>
          </table:table-cell>
          <table:table-cell table:style-name="ce112" office:value-type="string" calcext:value-type="string">
            <text:p>Pt</text:p>
          </table:table-cell>
          <table:table-cell table:number-columns-repeated="2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6” </text:p>
          </table:table-cell>
          <table:table-cell table:style-name="ce66" office:value-type="string" calcext:value-type="string">
            <text:p>12” </text:p>
          </table:table-cell>
          <table:table-cell office:value-type="string" calcext:value-type="string">
            <text:p>Tutti i MS prodotti in massa/prima linea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6"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10” </text:p>
          </table:table-cell>
          <table:table-cell table:style-name="ce66" office:value-type="string" calcext:value-type="string">
            <text:p>20” </text:p>
          </table:table-cell>
          <table:table-cell office:value-type="string" calcext:value-type="string">
            <text:p>MS non di serie o specializzati.</text:p>
            <text:p>I mobile fighter p36 fanno parte di questa categoria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14” </text:p>
          </table:table-cell>
          <table:table-cell table:style-name="ce66" office:value-type="string" calcext:value-type="string">
            <text:p>28” </text:p>
          </table:table-cell>
          <table:table-cell office:value-type="string" calcext:value-type="string">
            <text:p>MS unici la quale velocità è Leggendaria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13"/>
          <table:table-cell table:number-columns-repeated="2"/>
          <table:table-cell table:style-name="ce114" office:value-type="string" calcext:value-type="string">
            <text:p>Epoca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13"/>
          <table:table-cell table:number-columns-repeated="2"/>
          <table:table-cell office:value-type="string" calcext:value-type="string">
            <text:p>Early_UC_Unit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13"/>
          <table:table-cell table:number-columns-repeated="2"/>
          <table:table-cell office:value-type="string" calcext:value-type="string">
            <text:p>Later_UC_Unit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13"/>
          <table:table-cell table:number-columns-repeated="2"/>
          <table:table-cell office:value-type="string" calcext:value-type="string">
            <text:p>Cosmic_Era_Unit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1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4" table:number-rows-spanned="1">
            <text:p>Epoca: Early U.C. Units (One Year War)</text:p>
          </table:table-cell>
          <table:covered-table-cell table:number-columns-repeated="3"/>
        </table:table-row>
        <table:table-row table:style-name="ro1">
          <table:table-cell table:number-columns-repeated="3"/>
          <table:table-cell table:style-name="ce114" office:value-type="string" calcext:value-type="string">
            <text:p>LVL/materiale </text:p>
          </table:table-cell>
          <table:table-cell table:style-name="ce112" office:value-type="string" calcext:value-type="string">
            <text:p>PT</text:p>
          </table:table-cell>
          <table:table-cell table:style-name="ce112" office:value-type="string" calcext:value-type="string">
            <text:p>Dadi </text:p>
          </table:table-cell>
          <table:table-cell table:style-name="ce112" office:value-type="string" calcext:value-type="string">
            <text:p>Punti scafo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 Steel </text:p>
          </table:table-cell>
          <table:table-cell office:value-type="float" office:value="30" calcext:value-type="float">
            <text:p>30</text:p>
          </table:table-cell>
          <table:table-cell table:style-name="ce66" office:value-type="string" calcext:value-type="string">
            <text:p>1/6+ 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 Super-Hard Steel </text:p>
          </table:table-cell>
          <table:table-cell office:value-type="float" office:value="60" calcext:value-type="float">
            <text:p>60</text:p>
          </table:table-cell>
          <table:table-cell table:style-name="ce66" office:value-type="string" calcext:value-type="string">
            <text:p>2/5+ </text:p>
          </table:table-cell>
          <table:table-cell table:style-name="ce66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 Titanium Composite / Alloy</text:p>
          </table:table-cell>
          <table:table-cell office:value-type="float" office:value="90" calcext:value-type="float">
            <text:p>90</text:p>
          </table:table-cell>
          <table:table-cell table:style-name="ce66" office:value-type="string" calcext:value-type="string">
            <text:p>2/4+ </text:p>
          </table:table-cell>
          <table:table-cell table:style-name="ce66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 Gundarium / Lunar Titanium</text:p>
          </table:table-cell>
          <table:table-cell office:value-type="float" office:value="120" calcext:value-type="float">
            <text:p>120</text:p>
          </table:table-cell>
          <table:table-cell table:style-name="ce66" office:value-type="string" calcext:value-type="string">
            <text:p>3/4+ </text:p>
          </table:table-cell>
          <table:table-cell table:style-name="ce66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5 Abnormally Tough </text:p>
          </table:table-cell>
          <table:table-cell office:value-type="float" office:value="150" calcext:value-type="float">
            <text:p>150</text:p>
          </table:table-cell>
          <table:table-cell table:style-name="ce66" office:value-type="string" calcext:value-type="string">
            <text:p>3/3+ </text:p>
          </table:table-cell>
          <table:table-cell table:style-name="ce66" office:value-type="float" office:value="10" calcext:value-type="float">
            <text:p>10</text:p>
          </table:table-cell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4" table:number-rows-spanned="1">
            <text:p>Epoca: Later U.C. Units</text:p>
          </table:table-cell>
          <table:covered-table-cell table:number-columns-repeated="3"/>
        </table:table-row>
        <table:table-row table:style-name="ro1">
          <table:table-cell table:number-columns-repeated="3"/>
          <table:table-cell table:style-name="ce114" office:value-type="string" calcext:value-type="string">
            <text:p>LVL/materiale </text:p>
          </table:table-cell>
          <table:table-cell table:style-name="ce112" office:value-type="string" calcext:value-type="string">
            <text:p>PT</text:p>
          </table:table-cell>
          <table:table-cell table:style-name="ce112" office:value-type="string" calcext:value-type="string">
            <text:p>Dadi </text:p>
          </table:table-cell>
          <table:table-cell table:style-name="ce112" office:value-type="string" calcext:value-type="string">
            <text:p>Punti scafo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 Steel / Super-Hard Steel </text:p>
          </table:table-cell>
          <table:table-cell office:value-type="float" office:value="30" calcext:value-type="float">
            <text:p>30</text:p>
          </table:table-cell>
          <table:table-cell table:style-name="ce66" office:value-type="string" calcext:value-type="string">
            <text:p>1/6+ 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 Titanium Composite / Alloy</text:p>
          </table:table-cell>
          <table:table-cell office:value-type="float" office:value="60" calcext:value-type="float">
            <text:p>60</text:p>
          </table:table-cell>
          <table:table-cell table:style-name="ce66" office:value-type="string" calcext:value-type="string">
            <text:p>2/5+ </text:p>
          </table:table-cell>
          <table:table-cell table:style-name="ce66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 Gundarium a or Gundarium b</text:p>
          </table:table-cell>
          <table:table-cell office:value-type="float" office:value="90" calcext:value-type="float">
            <text:p>90</text:p>
          </table:table-cell>
          <table:table-cell table:style-name="ce66" office:value-type="string" calcext:value-type="string">
            <text:p>2/4+ </text:p>
          </table:table-cell>
          <table:table-cell table:style-name="ce66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 Gundarium g </text:p>
          </table:table-cell>
          <table:table-cell office:value-type="float" office:value="120" calcext:value-type="float">
            <text:p>120</text:p>
          </table:table-cell>
          <table:table-cell table:style-name="ce66" office:value-type="string" calcext:value-type="string">
            <text:p>3/4+ </text:p>
          </table:table-cell>
          <table:table-cell table:style-name="ce66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5 Gundarium / Superior Armour</text:p>
          </table:table-cell>
          <table:table-cell office:value-type="float" office:value="150" calcext:value-type="float">
            <text:p>150</text:p>
          </table:table-cell>
          <table:table-cell table:style-name="ce66" office:value-type="string" calcext:value-type="string">
            <text:p>3/3+ </text:p>
          </table:table-cell>
          <table:table-cell table:style-name="ce66"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4" table:number-rows-spanned="1">
            <text:p>Epoca: Cosmic Era Units</text:p>
          </table:table-cell>
          <table:covered-table-cell table:number-columns-repeated="3"/>
        </table:table-row>
        <table:table-row table:style-name="ro1">
          <table:table-cell table:number-columns-repeated="3"/>
          <table:table-cell table:style-name="ce114" office:value-type="string" calcext:value-type="string">
            <text:p>LVL/materiale </text:p>
          </table:table-cell>
          <table:table-cell table:style-name="ce112" office:value-type="string" calcext:value-type="string">
            <text:p>PT</text:p>
          </table:table-cell>
          <table:table-cell table:style-name="ce112" office:value-type="string" calcext:value-type="string">
            <text:p>Dadi </text:p>
          </table:table-cell>
          <table:table-cell table:style-name="ce112" office:value-type="string" calcext:value-type="string">
            <text:p>Punti scafo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 Non-Phase Shift Armour </text:p>
          </table:table-cell>
          <table:table-cell office:value-type="float" office:value="30" calcext:value-type="float">
            <text:p>30</text:p>
          </table:table-cell>
          <table:table-cell table:style-name="ce66" office:value-type="string" calcext:value-type="string">
            <text:p>1/6+ 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 Phase Shift Armour </text:p>
          </table:table-cell>
          <table:table-cell office:value-type="float" office:value="60" calcext:value-type="float">
            <text:p>60</text:p>
          </table:table-cell>
          <table:table-cell table:style-name="ce66" office:value-type="string" calcext:value-type="string">
            <text:p>2/5+ </text:p>
          </table:table-cell>
          <table:table-cell table:style-name="ce66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 Trans Phase Armour </text:p>
          </table:table-cell>
          <table:table-cell office:value-type="float" office:value="90" calcext:value-type="float">
            <text:p>90</text:p>
          </table:table-cell>
          <table:table-cell table:style-name="ce66" office:value-type="string" calcext:value-type="string">
            <text:p>2/4+ </text:p>
          </table:table-cell>
          <table:table-cell table:style-name="ce66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 Variable Phase Shift Armour</text:p>
          </table:table-cell>
          <table:table-cell office:value-type="float" office:value="120" calcext:value-type="float">
            <text:p>120</text:p>
          </table:table-cell>
          <table:table-cell table:style-name="ce66" office:value-type="string" calcext:value-type="string">
            <text:p>3/4+ </text:p>
          </table:table-cell>
          <table:table-cell table:style-name="ce66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5 Any Superior Armour </text:p>
          </table:table-cell>
          <table:table-cell office:value-type="float" office:value="150" calcext:value-type="float">
            <text:p>150</text:p>
          </table:table-cell>
          <table:table-cell table:style-name="ce66" office:value-type="string" calcext:value-type="string">
            <text:p>3/3+ </text:p>
          </table:table-cell>
          <table:table-cell table:style-name="ce66"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34" office:value-type="string" calcext:value-type="string" table:number-columns-spanned="4" table:number-rows-spanned="1">
            <text:p>In oltre è possibile aggiungere/ rimuovere punti scafo</text:p>
          </table:table-cell>
          <table:covered-table-cell table:style-name="ce66"/>
          <table:covered-table-cell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14" office:value-type="string" calcext:value-type="string">
            <text:p>Punti Scafo </text:p>
          </table:table-cell>
          <table:table-cell table:style-name="Default"/>
          <table:table-cell table:style-name="ce114" office:value-type="string" calcext:value-type="string">
            <text:p>P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83"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83" office:value-type="float" office:value="1" calcext:value-type="float">
            <text:p>1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83" office:value-type="float" office:value="2" calcext:value-type="float">
            <text:p>2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6" office:value-type="float" office:value="-1" calcext:value-type="float">
            <text:p>-1</text:p>
          </table:table-cell>
          <table:table-cell table:style-name="Default"/>
          <table:table-cell office:value-type="float" office:value="-10" calcext:value-type="float">
            <text:p>-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6" office:value-type="float" office:value="-2" calcext:value-type="float">
            <text:p>-2</text:p>
          </table:table-cell>
          <table:table-cell table:style-name="Default"/>
          <table:table-cell office:value-type="float" office:value="-20" calcext:value-type="float">
            <text:p>-20</text:p>
          </table:table-cell>
          <table:table-cell table:number-columns-repeated="2"/>
        </table:table-row>
      </table:table>
      <table:table table:name="weapons_shields" table:style-name="ta2">
        <table:table-column table:style-name="co21" table:default-cell-style-name="ce66"/>
        <table:table-column table:style-name="co13" table:number-columns-repeated="2" table:default-cell-style-name="ce66"/>
        <table:table-column table:style-name="co22" table:default-cell-style-name="ce66"/>
        <table:table-column table:style-name="co13" table:default-cell-style-name="ce66"/>
        <table:table-column table:style-name="co13" table:number-columns-repeated="6" table:default-cell-style-name="Default"/>
        <table:table-row table:style-name="ro1">
          <table:table-cell table:style-name="ce112" office:value-type="string" calcext:value-type="string">
            <text:p>TYPE </text:p>
          </table:table-cell>
          <table:table-cell table:style-name="ce112" office:value-type="string" calcext:value-type="string">
            <text:p>CLASS </text:p>
          </table:table-cell>
          <table:table-cell table:style-name="ce112" office:value-type="string" calcext:value-type="string">
            <text:p>EQUIP</text:p>
          </table:table-cell>
          <table:table-cell table:style-name="ce112" office:value-type="string" calcext:value-type="string">
            <text:p>TAGS*</text:p>
          </table:table-cell>
          <table:table-cell table:style-name="ce112" office:value-type="string" calcext:value-type="string">
            <text:p>RELOAD </text:p>
          </table:table-cell>
          <table:table-cell table:style-name="ce112" office:value-type="string" calcext:value-type="string">
            <text:p>SHOTS </text:p>
          </table:table-cell>
          <table:table-cell table:style-name="ce112" office:value-type="string" calcext:value-type="string">
            <text:p>ACC </text:p>
          </table:table-cell>
          <table:table-cell table:style-name="ce112" office:value-type="string" calcext:value-type="string">
            <text:p>CRIT </text:p>
          </table:table-cell>
          <table:table-cell table:style-name="ce112" office:value-type="string" calcext:value-type="string">
            <text:p>RANGE</text:p>
          </table:table-cell>
          <table:table-cell table:style-name="ce112" office:value-type="string" calcext:value-type="string">
            <text:p>DAM</text:p>
          </table:table-cell>
          <table:table-cell table:style-name="ce112" office:value-type="string" calcext:value-type="string">
            <text:p>PTS</text:p>
          </table:table-cell>
        </table:table-row>
        <table:table-row table:style-name="ro1">
          <table:table-cell office:value-type="string" calcext:value-type="string">
            <text:p>Vulcan Guns</text:p>
          </table:table-cell>
          <table:table-cell office:value-type="string" calcext:value-type="string">
            <text:p>Low C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3 dice</text:p>
          </table:table-cell>
          <table:table-cell table:style-name="ce83" office:value-type="string" calcext:value-type="string">
            <text:p>5+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string" calcext:value-type="string">
            <text:p>0” – 12”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70 – 99mm low-calibre guns</text:p>
          </table:table-cell>
          <table:table-cell office:value-type="string" calcext:value-type="string">
            <text:p>Low Ca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3 dice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string" calcext:value-type="string">
            <text:p>6” – 24”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0 - 130mm med-calibre guns</text:p>
          </table:table-cell>
          <table:table-cell office:value-type="string" calcext:value-type="string">
            <text:p>Med Ca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2 dice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6+</text:p>
          </table:table-cell>
          <table:table-cell table:style-name="ce83" office:value-type="string" calcext:value-type="string">
            <text:p>6” – 24”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50 - 200mm Shotguns</text:p>
          </table:table-cell>
          <table:table-cell office:value-type="string" calcext:value-type="string">
            <text:p>Med Ca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p, LA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2 dice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6+</text:p>
          </table:table-cell>
          <table:table-cell table:style-name="ce83" office:value-type="string" calcext:value-type="string">
            <text:p>0” – 18”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ow-Med. Sniper Riﬂes &amp; Cannons 70-130mm</text:p>
          </table:table-cell>
          <table:table-cell office:value-type="string" calcext:value-type="string">
            <text:p>Varies</text:p>
          </table:table-cell>
          <table:table-cell office:value-type="string" calcext:value-type="string">
            <text:p>C/M</text:p>
          </table:table-cell>
          <table:table-cell office:value-type="string" calcext:value-type="string">
            <text:p>P, RQ [Sn] [V]</text:p>
          </table:table-cell>
          <table:table-cell office:value-type="string" calcext:value-type="string">
            <text:p>Quick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6+</text:p>
          </table:table-cell>
          <table:table-cell table:style-name="ce83" office:value-type="string" calcext:value-type="string">
            <text:p>12” – 48”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igh-cal. Sniper Riﬂes &amp; Cannons 131-180mm</text:p>
          </table:table-cell>
          <table:table-cell office:value-type="string" calcext:value-type="string">
            <text:p>High Cal</text:p>
          </table:table-cell>
          <table:table-cell office:value-type="string" calcext:value-type="string">
            <text:p>C/M</text:p>
          </table:table-cell>
          <table:table-cell office:value-type="string" calcext:value-type="string">
            <text:p>P, RS [Sn] [V]</text:p>
          </table:table-cell>
          <table:table-cell office:value-type="string" calcext:value-type="string">
            <text:p>Slow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3+</text:p>
          </table:table-cell>
          <table:table-cell table:style-name="ce66" office:value-type="float" office:value="5" calcext:value-type="float">
            <text:p>5</text:p>
          </table:table-cell>
          <table:table-cell table:style-name="ce83" office:value-type="string" calcext:value-type="string">
            <text:p>24” – 48”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00mm+ Cannons</text:p>
          </table:table-cell>
          <table:table-cell office:value-type="string" calcext:value-type="string">
            <text:p>Explosive</text:p>
          </table:table-cell>
          <table:table-cell office:value-type="string" calcext:value-type="string">
            <text:p>C/M</text:p>
          </table:table-cell>
          <table:table-cell office:value-type="string" calcext:value-type="string">
            <text:p>P, B, RQ [V]</text:p>
          </table:table-cell>
          <table:table-cell office:value-type="string" calcext:value-type="string">
            <text:p>Quick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24” – 48”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atling Guns / Cannons</text:p>
          </table:table-cell>
          <table:table-cell office:value-type="string" calcext:value-type="string">
            <text:p>Low Cal</text:p>
          </table:table-cell>
          <table:table-cell office:value-type="string" calcext:value-type="string">
            <text:p>C/M</text:p>
          </table:table-cell>
          <table:table-cell office:value-type="string" calcext:value-type="string">
            <text:p>RQ</text:p>
          </table:table-cell>
          <table:table-cell office:value-type="string" calcext:value-type="string">
            <text:p>Quick</text:p>
          </table:table-cell>
          <table:table-cell table:style-name="ce66" office:value-type="string" calcext:value-type="string">
            <text:p>D6 Shots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6+</text:p>
          </table:table-cell>
          <table:table-cell table:style-name="ce83" office:value-type="string" calcext:value-type="string">
            <text:p>12” – 36”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eam Guns, Beam Riﬂes</text:p>
          </table:table-cell>
          <table:table-cell office:value-type="string" calcext:value-type="string">
            <text:p>Bea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5+</text:p>
          </table:table-cell>
          <table:table-cell table:style-name="ce83" office:value-type="string" calcext:value-type="string">
            <text:p>12” – 36”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arge Beam Riﬂes, Beam Sniper Riﬂes</text:p>
          </table:table-cell>
          <table:table-cell office:value-type="string" calcext:value-type="string">
            <text:p>Bea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, RS</text:p>
          </table:table-cell>
          <table:table-cell office:value-type="string" calcext:value-type="string">
            <text:p>Slow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2+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24” – 48”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pray/scatter Beam Funnel/Bit Beams</text:p>
          </table:table-cell>
          <table:table-cell office:value-type="string" calcext:value-type="string">
            <text:p>Beam</text:p>
          </table:table-cell>
          <table:table-cell office:value-type="string" calcext:value-type="string">
            <text:p>C/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5+</text:p>
          </table:table-cell>
          <table:table-cell table:style-name="ce83" office:value-type="string" calcext:value-type="string">
            <text:p>0” – 12”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Gatling Beams</text:p>
          </table:table-cell>
          <table:table-cell office:value-type="string" calcext:value-type="string">
            <text:p>Beam</text:p>
          </table:table-cell>
          <table:table-cell office:value-type="string" calcext:value-type="string">
            <text:p>C/M</text:p>
          </table:table-cell>
          <table:table-cell office:value-type="string" calcext:value-type="string">
            <text:p>P, RS</text:p>
          </table:table-cell>
          <table:table-cell office:value-type="string" calcext:value-type="string">
            <text:p>Slow</text:p>
          </table:table-cell>
          <table:table-cell table:style-name="ce66" office:value-type="string" calcext:value-type="string">
            <text:p>D6 Shots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5+</text:p>
          </table:table-cell>
          <table:table-cell table:style-name="ce83" office:value-type="string" calcext:value-type="string">
            <text:p>12” – 36”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eam Cannons &amp; Mega Part. Guns</text:p>
          </table:table-cell>
          <table:table-cell office:value-type="string" calcext:value-type="string">
            <text:p>Beam</text:p>
          </table:table-cell>
          <table:table-cell office:value-type="string" calcext:value-type="string">
            <text:p>C/M</text:p>
          </table:table-cell>
          <table:table-cell office:value-type="string" calcext:value-type="string">
            <text:p>P, RS</text:p>
          </table:table-cell>
          <table:table-cell office:value-type="string" calcext:value-type="string">
            <text:p>Slow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5+</text:p>
          </table:table-cell>
          <table:table-cell table:style-name="ce83" office:value-type="string" calcext:value-type="string">
            <text:p>12” – 36”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eam Bazookas</text:p>
          </table:table-cell>
          <table:table-cell office:value-type="string" calcext:value-type="string">
            <text:p>Bea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, B, RS</text:p>
          </table:table-cell>
          <table:table-cell office:value-type="string" calcext:value-type="string">
            <text:p>Slow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2+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18” – 48”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Beam Launchers</text:p>
          </table:table-cell>
          <table:table-cell office:value-type="string" calcext:value-type="string">
            <text:p>Bea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, B, RS</text:p>
          </table:table-cell>
          <table:table-cell office:value-type="string" calcext:value-type="string">
            <text:p>Slow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2+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18” – 48”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turmfausts</text:p>
          </table:table-cell>
          <table:table-cell office:value-type="string" calcext:value-type="string">
            <text:p>Explosiv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, D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5+</text:p>
          </table:table-cell>
          <table:table-cell table:style-name="ce83" office:value-type="string" calcext:value-type="string">
            <text:p>6” – 18”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ckets, Needle Missiles, Missile Pods</text:p>
          </table:table-cell>
          <table:table-cell office:value-type="string" calcext:value-type="string">
            <text:p>Explosive</text:p>
          </table:table-cell>
          <table:table-cell office:value-type="string" calcext:value-type="string">
            <text:p>C/M</text:p>
          </table:table-cell>
          <table:table-cell office:value-type="string" calcext:value-type="string">
            <text:p>B, RQ [V]</text:p>
          </table:table-cell>
          <table:table-cell office:value-type="string" calcext:value-type="string">
            <text:p>Quick</text:p>
          </table:table-cell>
          <table:table-cell table:style-name="ce66" office:value-type="string" calcext:value-type="string">
            <text:p>3 dice</text:p>
          </table:table-cell>
          <table:table-cell table:style-name="ce83" office:value-type="string" calcext:value-type="string">
            <text:p>5+</text:p>
          </table:table-cell>
          <table:table-cell table:style-name="ce83" office:value-type="string" calcext:value-type="string">
            <text:p>6+</text:p>
          </table:table-cell>
          <table:table-cell table:style-name="ce83" office:value-type="string" calcext:value-type="string">
            <text:p>6” – 24”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nti-ship Missiles, Torpedoes</text:p>
          </table:table-cell>
          <table:table-cell office:value-type="string" calcext:value-type="string">
            <text:p>Explosi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, P, RQ [V]</text:p>
          </table:table-cell>
          <table:table-cell office:value-type="string" calcext:value-type="string">
            <text:p>Quick</text:p>
          </table:table-cell>
          <table:table-cell table:style-name="ce66" office:value-type="string" calcext:value-type="string">
            <text:p>2 dice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5+</text:p>
          </table:table-cell>
          <table:table-cell table:style-name="ce83" office:value-type="string" calcext:value-type="string">
            <text:p>12” – 36”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ulti-Launcher (MLRS)</text:p>
          </table:table-cell>
          <table:table-cell office:value-type="string" calcext:value-type="string">
            <text:p>Explosi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, RS, MT [V]</text:p>
          </table:table-cell>
          <table:table-cell office:value-type="string" calcext:value-type="string">
            <text:p>Slow</text:p>
          </table:table-cell>
          <table:table-cell table:style-name="ce66" office:value-type="string" calcext:value-type="string">
            <text:p>5 dice</text:p>
          </table:table-cell>
          <table:table-cell table:style-name="ce83" office:value-type="string" calcext:value-type="string">
            <text:p>5+</text:p>
          </table:table-cell>
          <table:table-cell table:style-name="ce83" office:value-type="string" calcext:value-type="string">
            <text:p>6+</text:p>
          </table:table-cell>
          <table:table-cell table:style-name="ce83" office:value-type="string" calcext:value-type="string">
            <text:p>6” – 24”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200 - 300mm Bazookas &amp; Cannons</text:p>
          </table:table-cell>
          <table:table-cell office:value-type="string" calcext:value-type="string">
            <text:p>Explosiv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, B, RQ</text:p>
          </table:table-cell>
          <table:table-cell office:value-type="string" calcext:value-type="string">
            <text:p>Quick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5+</text:p>
          </table:table-cell>
          <table:table-cell table:style-name="ce83" office:value-type="string" calcext:value-type="string">
            <text:p>12” – 36”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300mm+ Bazookas</text:p>
          </table:table-cell>
          <table:table-cell office:value-type="string" calcext:value-type="string">
            <text:p>Explosiv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, B, RS</text:p>
          </table:table-cell>
          <table:table-cell office:value-type="string" calcext:value-type="string">
            <text:p>Slow</text:p>
          </table:table-cell>
          <table:table-cell table:style-name="ce66" office:value-type="string" calcext:value-type="string">
            <text:p>1 die</text:p>
          </table:table-cell>
          <table:table-cell table:style-name="ce83" office:value-type="string" calcext:value-type="string">
            <text:p>2+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12” – 36”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" calcext:value-type="float">
            <text:p>90</text:p>
          </table:table-cell>
        </table:table-row>
        <table:table-row table:style-name="ro1" table:number-rows-repeated="3">
          <table:table-cell table:style-name="Default" table:number-columns-repeated="5"/>
          <table:table-cell table:number-columns-repeated="6"/>
        </table:table-row>
        <table:table-row table:style-name="ro1">
          <table:table-cell table:style-name="ce112" office:value-type="string" calcext:value-type="string">
            <text:p>TYPE</text:p>
          </table:table-cell>
          <table:table-cell table:style-name="ce112" office:value-type="string" calcext:value-type="string">
            <text:p>TAGS</text:p>
          </table:table-cell>
          <table:table-cell table:style-name="ce112" office:value-type="string" calcext:value-type="string">
            <text:p>DEX</text:p>
          </table:table-cell>
          <table:table-cell table:style-name="ce112" office:value-type="string" calcext:value-type="string">
            <text:p>ATTACK</text:p>
          </table:table-cell>
          <table:table-cell table:style-name="ce112" office:value-type="string" calcext:value-type="string">
            <text:p>ACC</text:p>
          </table:table-cell>
          <table:table-cell table:style-name="ce112" office:value-type="string" calcext:value-type="string">
            <text:p>CRIT</text:p>
          </table:table-cell>
          <table:table-cell table:style-name="ce112" office:value-type="string" calcext:value-type="string">
            <text:p>DAM</text:p>
          </table:table-cell>
          <table:table-cell table:style-name="ce112" office:value-type="string" calcext:value-type="string">
            <text:p>P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armed/MS-Fists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83" office:value-type="string" calcext:value-type="string">
            <text:p>1 die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6+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ulcan-Guns</text:p>
          </table:table-cell>
          <table:table-cell office:value-type="string" calcext:value-type="string">
            <text:p>PB</text:p>
          </table:table-cell>
          <table:table-cell office:value-type="float" office:value="0" calcext:value-type="float">
            <text:p>0</text:p>
          </table:table-cell>
          <table:table-cell table:style-name="ce83" office:value-type="string" calcext:value-type="string">
            <text:p>3 dice</text:p>
          </table:table-cell>
          <table:table-cell table:style-name="ce83" office:value-type="string" calcext:value-type="string">
            <text:p>5+</text:p>
          </table:table-cell>
          <table:table-cell table:style-name="ce83" office:value-type="string" calcext:value-type="string">
            <text:p>N/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ws, Spikes, Nails</text:p>
          </table:table-cell>
          <table:table-cell office:value-type="string" calcext:value-type="string">
            <text:p>PS</text:p>
          </table:table-cell>
          <table:table-cell office:value-type="float" office:value="1" calcext:value-type="float">
            <text:p>1</text:p>
          </table:table-cell>
          <table:table-cell table:style-name="ce83" office:value-type="string" calcext:value-type="string">
            <text:p>1 die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4+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nces, Spears, Maces, Hammers</text:p>
          </table:table-cell>
          <table:table-cell office:value-type="string" calcext:value-type="string">
            <text:p>PS</text:p>
          </table:table-cell>
          <table:table-cell office:value-type="float" office:value="0" calcext:value-type="float">
            <text:p>0</text:p>
          </table:table-cell>
          <table:table-cell table:style-name="ce83" office:value-type="string" calcext:value-type="string">
            <text:p>1 die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5+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at-Hawks, Metal Blades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style-name="ce83" office:value-type="string" calcext:value-type="string">
            <text:p>2 dice</text:p>
          </table:table-cell>
          <table:table-cell table:style-name="ce83" office:value-type="string" calcext:value-type="string">
            <text:p>4+</text:p>
          </table:table-cell>
          <table:table-cell table:style-name="ce83" office:value-type="string" calcext:value-type="string">
            <text:p>6+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at Blades, Heat Rods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style-name="ce83" office:value-type="string" calcext:value-type="string">
            <text:p>2 dice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5+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am Blades, Beam Sabers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style-name="ce83" office:value-type="string" calcext:value-type="string">
            <text:p>2 dice</text:p>
          </table:table-cell>
          <table:table-cell table:style-name="ce83" office:value-type="string" calcext:value-type="string">
            <text:p>3+</text:p>
          </table:table-cell>
          <table:table-cell table:style-name="ce83" office:value-type="string" calcext:value-type="string">
            <text:p>6+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3"/>
        </table:table-row>
        <table:table-row table:style-name="ro1" table:number-rows-repeated="3">
          <table:table-cell table:style-name="Default" table:number-columns-repeated="5"/>
          <table:table-cell table:number-columns-repeated="6"/>
        </table:table-row>
        <table:table-row table:style-name="ro1">
          <table:table-cell table:style-name="ce112" office:value-type="string" calcext:value-type="string">
            <text:p>DESCRIPTION</text:p>
          </table:table-cell>
          <table:table-cell table:style-name="ce112" office:value-type="string" calcext:value-type="string">
            <text:p>TYPE</text:p>
          </table:table-cell>
          <table:table-cell table:style-name="ce112" office:value-type="string" calcext:value-type="string">
            <text:p>BONUS</text:p>
          </table:table-cell>
          <table:table-cell table:style-name="ce112" office:value-type="string" calcext:value-type="string">
            <text:p>INTEGRITY</text:p>
          </table:table-cell>
          <table:table-cell table:style-name="ce112" office:value-type="string" calcext:value-type="string">
            <text:p>PTS</text:p>
          </table:table-cell>
          <table:table-cell table:number-columns-repeated="6"/>
        </table:table-row>
        <table:table-row table:style-name="ro1">
          <table:table-cell table:number-columns-repeated="2" table:style-name="ce119" office:value-type="string" calcext:value-type="string">
            <text:p>Non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/>
        </table:table-row>
        <table:table-row table:style-name="ro7">
          <table:table-cell table:style-name="ce119" office:value-type="string" calcext:value-type="string">
            <text:p>These shields are 1/3 the length of the mobile suit or smaller.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1d/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7">
          <table:table-cell table:style-name="ce119" office:value-type="string" calcext:value-type="string">
            <text:p>These shields are about 1/2 to 2/3 the length of the mobile suit using it.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2d/5+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7">
          <table:table-cell table:style-name="ce119" office:value-type="string" calcext:value-type="string">
            <text:p>These shields are about the same length as the mobile suit using it.</text:p>
          </table:table-cell>
          <table:table-cell office:value-type="string" calcext:value-type="string">
            <text:p>Heavy</text:p>
          </table:table-cell>
          <table:table-cell office:value-type="string" calcext:value-type="string">
            <text:p>2d/4+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7">
          <table:table-cell table:style-name="ce119" office:value-type="string" calcext:value-type="string">
            <text:p>These shields are larger than the mobile suit using it!</text:p>
          </table:table-cell>
          <table:table-cell office:value-type="string" calcext:value-type="string">
            <text:p>Super-Heavy</text:p>
          </table:table-cell>
          <table:table-cell office:value-type="string" calcext:value-type="string">
            <text:p>3d/4+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 table:number-rows-repeated="11">
          <table:table-cell table:style-name="Default" table:number-columns-repeated="5"/>
          <table:table-cell table:number-columns-repeated="6"/>
        </table:table-row>
        <table:table-row table:style-name="ro8">
          <table:table-cell table:style-name="Default" table:number-columns-repeated="5"/>
          <table:table-cell table:number-columns-repeated="6"/>
        </table:table-row>
      </table:table>
      <table:table table:name="ability" table:style-name="ta2">
        <table:table-column table:style-name="co37" table:default-cell-style-name="ce66"/>
        <table:table-column table:style-name="co13" table:default-cell-style-name="ce66"/>
        <table:table-column table:style-name="co38" table:default-cell-style-name="ce83"/>
        <table:table-column table:style-name="co22" table:default-cell-style-name="ce66"/>
        <table:table-column table:style-name="co13" table:number-columns-repeated="3" table:default-cell-style-name="Default"/>
        <table:table-column table:style-name="co39" table:default-cell-style-name="Default"/>
        <table:table-row table:style-name="ro1">
          <table:table-cell table:style-name="ce112" office:value-type="string" calcext:value-type="string">
            <text:p>DESCRIPTION</text:p>
          </table:table-cell>
          <table:table-cell table:style-name="ce112" office:value-type="string" calcext:value-type="string">
            <text:p>TYPE</text:p>
          </table:table-cell>
          <table:table-cell table:style-name="ce112" office:value-type="string" calcext:value-type="string">
            <text:p>Qt</text:p>
          </table:table-cell>
          <table:table-cell table:style-name="ce112" office:value-type="string" calcext:value-type="string">
            <text:p>PTS</text:p>
          </table:table-cell>
          <table:table-cell table:style-name="ce117" office:value-type="string" calcext:value-type="string">
            <text:p>NON selezionabili con: MMS INFOPACK 1.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burner</text:p>
          </table:table-cell>
          <table:table-cell office:value-type="string" calcext:value-type="string">
            <text:p>&lt;Active&gt;</text:p>
          </table:table-cell>
          <table:table-cell office:value-type="string" calcext:value-type="string">
            <text:p>X each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117" office:value-type="string" calcext:value-type="string">
            <text:p>Aircraft</text:p>
          </table:table-cell>
          <table:table-cell table:style-name="ce117" office:value-type="string" calcext:value-type="string">
            <text:p>&lt;Passive&gt;</text:p>
          </table:table-cell>
          <table:table-cell table:style-name="ce118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phibious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litzkrieg / Hunter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i-Beam Coating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am Flayer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am Jitte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117" office:value-type="string" calcext:value-type="string">
            <text:p>Bomber</text:p>
          </table:table-cell>
          <table:table-cell table:style-name="ce117" office:value-type="string" calcext:value-type="string">
            <text:p>&lt;Active&gt;</text:p>
          </table:table-cell>
          <table:table-cell table:style-name="ce118" office:value-type="string" calcext:value-type="string">
            <text:p>X Bombload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obham Armour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117" office:value-type="string" calcext:value-type="string">
            <text:p>Core Block System</text:p>
          </table:table-cell>
          <table:table-cell table:style-name="ce117" office:value-type="string" calcext:value-type="string">
            <text:p>&lt;Passive&gt;</text:p>
          </table:table-cell>
          <table:table-cell table:style-name="ce118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acker</text:p>
          </table:table-cell>
          <table:table-cell office:value-type="string" calcext:value-type="string">
            <text:p>&lt;Active&gt;</text:p>
          </table:table-cell>
          <table:table-cell office:value-type="string" calcext:value-type="string">
            <text:p>X each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g in!</text:p>
          </table:table-cell>
          <table:table-cell office:value-type="string" calcext:value-type="string">
            <text:p>&lt;Active&gt;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ergy Siphon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tra Fuel</text:p>
          </table:table-cell>
          <table:table-cell office:value-type="string" calcext:value-type="string">
            <text:p>&lt;Act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e Support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ight Mode</text:p>
          </table:table-cell>
          <table:table-cell office:value-type="string" calcext:value-type="string">
            <text:p>&lt;Active&gt;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pple Hook</text:p>
          </table:table-cell>
          <table:table-cell office:value-type="string" calcext:value-type="string">
            <text:p>&lt;Active&gt;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at Radiation</text:p>
          </table:table-cell>
          <table:table-cell office:value-type="string" calcext:value-type="string">
            <text:p>&lt;Passive&gt;</text:p>
          </table:table-cell>
          <table:table-cell office:value-type="string" calcext:value-type="string">
            <text:p>X Dice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at Rod</text:p>
          </table:table-cell>
          <table:table-cell office:value-type="string" calcext:value-type="string">
            <text:p>&lt;Act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at Wire</text:p>
          </table:table-cell>
          <table:table-cell office:value-type="string" calcext:value-type="string">
            <text:p>&lt;Act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t &amp; Run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style-name="ce117" office:value-type="string" calcext:value-type="string">
            <text:p>Hover</text:p>
          </table:table-cell>
          <table:table-cell table:style-name="ce117" office:value-type="string" calcext:value-type="string">
            <text:p>&lt;Passive&gt;</text:p>
          </table:table-cell>
          <table:table-cell table:style-name="ce118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ydrojets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ge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mited Armament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-10" calcext:value-type="float">
            <text:p>-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hty Shield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style-name="ce117" office:value-type="string" calcext:value-type="string">
            <text:p>Mobile Suit Transport</text:p>
          </table:table-cell>
          <table:table-cell table:style-name="ce117" office:value-type="string" calcext:value-type="string">
            <text:p>&lt;Active&gt;</text:p>
          </table:table-cell>
          <table:table-cell table:style-name="ce118" office:value-type="float" office:value="1" calcext:value-type="float">
            <text:p>1</text:p>
          </table:table-cell>
          <table:table-cell table:style-name="ce117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vable Frame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bsolete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-10" calcext:value-type="float">
            <text:p>-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oramic Cockpit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rachute Pack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rting Shot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oon / Squadron Leader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or Balance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-10" calcext:value-type="float">
            <text:p>-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atter Beam / Smoke Launcher</text:p>
          </table:table-cell>
          <table:table-cell office:value-type="string" calcext:value-type="string">
            <text:p>&lt;Active&gt;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out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121" office:value-type="string" calcext:value-type="string">
            <text:p><text:span text:style-name="T5">MassedFire / </text:span>Sieg Zeon!</text:p>
          </table:table-cell>
          <table:table-cell table:style-name="ce121" office:value-type="string" calcext:value-type="string">
            <text:p>&lt;Passive&gt;</text:p>
          </table:table-cell>
          <table:table-cell table:style-name="ce123" office:value-type="float" office:value="1" calcext:value-type="float">
            <text:p>1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117" office:value-type="string" calcext:value-type="string">
            <text:p>Small</text:p>
          </table:table-cell>
          <table:table-cell table:style-name="ce117" office:value-type="string" calcext:value-type="string">
            <text:p>&lt;Passive&gt;</text:p>
          </table:table-cell>
          <table:table-cell table:style-name="ce118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oke Screen</text:p>
          </table:table-cell>
          <table:table-cell office:value-type="string" calcext:value-type="string">
            <text:p>&lt;Act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id Defence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117" office:value-type="string" calcext:value-type="string">
            <text:p>Spacecraft</text:p>
          </table:table-cell>
          <table:table-cell table:style-name="ce117" office:value-type="string" calcext:value-type="string">
            <text:p>&lt;Passive&gt;</text:p>
          </table:table-cell>
          <table:table-cell table:style-name="ce118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17" office:value-type="string" calcext:value-type="string">
            <text:p>Turreted</text:p>
          </table:table-cell>
          <table:table-cell table:style-name="ce117" office:value-type="string" calcext:value-type="string">
            <text:p>&lt;Passive&gt;</text:p>
          </table:table-cell>
          <table:table-cell table:style-name="ce118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acked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17" office:value-type="string" calcext:value-type="string">
            <text:p>Troop Carrier</text:p>
          </table:table-cell>
          <table:table-cell table:style-name="ce117" office:value-type="string" calcext:value-type="string">
            <text:p>&lt;Active&gt;</text:p>
          </table:table-cell>
          <table:table-cell table:style-name="ce118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wieldy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-10" calcext:value-type="float">
            <text:p>-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tical Take-Off and Landing (VTOL)</text:p>
          </table:table-cell>
          <table:table-cell office:value-type="string" calcext:value-type="string">
            <text:p>&lt;Act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117" office:value-type="string" calcext:value-type="string">
            <text:p>Wheeled</text:p>
          </table:table-cell>
          <table:table-cell table:style-name="ce117" office:value-type="string" calcext:value-type="string">
            <text:p>&lt;Passive&gt;</text:p>
          </table:table-cell>
          <table:table-cell table:style-name="ce118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apon Pack</text:p>
          </table:table-cell>
          <table:table-cell office:value-type="string" calcext:value-type="string">
            <text:p>&lt;Passive&gt;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</table:table>
      <table:table table:name="pilot" table:style-name="ta2">
        <table:table-column table:style-name="co26" table:default-cell-style-name="ce66"/>
        <table:table-column table:style-name="co27" table:default-cell-style-name="Default"/>
        <table:table-column table:style-name="co28" table:default-cell-style-name="ce66"/>
        <table:table-column table:style-name="co29" table:default-cell-style-name="Default"/>
        <table:table-row table:style-name="ro1">
          <table:table-cell table:style-name="ce112" office:value-type="string" calcext:value-type="string">
            <text:p>RANK</text:p>
          </table:table-cell>
          <table:table-cell table:style-name="ce112" office:value-type="string" calcext:value-type="string">
            <text:p>TRAITS</text:p>
          </table:table-cell>
          <table:table-cell table:style-name="ce112" office:value-type="string" calcext:value-type="string">
            <text:p>MODIFICATIONS</text:p>
          </table:table-cell>
          <table:table-cell table:style-name="ce112" office:value-type="string" calcext:value-type="string">
            <text:p>P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6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66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6"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6"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66" office:value-type="float" office:value="550" calcext:value-type="float">
            <text:p>550</text:p>
          </table:table-cell>
        </table:table-row>
        <table:table-row table:style-name="ro1">
          <table:table-cell table:style-name="ce83" office:value-type="string" calcext:value-type="string">
            <text:p>Yes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66" office:value-type="float" office:value="100" calcext:value-type="float">
            <text:p>100</text:p>
          </table:table-cell>
        </table:table-row>
        <table:table-row table:style-name="ro1">
          <table:table-cell table:style-name="ce83" office:value-type="string" calcext:value-type="string">
            <text:p>No</text:p>
          </table:table-cell>
          <table:table-cell table:style-name="ce6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66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In aggiunta, indipendentemente dal al grado, un pilota può prendere fino a 3 Tratti eroici e 2 Modifiche eroiche per 100 pt cad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12" office:value-type="string" calcext:value-type="string">
            <text:p>Traits List</text:p>
          </table:table-cell>
          <table:table-cell/>
          <table:table-cell table:style-name="ce112" office:value-type="string" calcext:value-type="string">
            <text:p>Heroic Traits</text:p>
          </table:table-cell>
          <table:table-cell/>
        </table:table-row>
        <table:table-row table:style-name="ro1">
          <table:table-cell office:value-type="string" calcext:value-type="string">
            <text:p>Ambusher</text:p>
          </table:table-cell>
          <table:table-cell/>
          <table:table-cell office:value-type="string" calcext:value-type="string">
            <text:p>Commander</text:p>
          </table:table-cell>
          <table:table-cell/>
        </table:table-row>
        <table:table-row table:style-name="ro1">
          <table:table-cell office:value-type="string" calcext:value-type="string">
            <text:p>Controlled Aim</text:p>
          </table:table-cell>
          <table:table-cell/>
          <table:table-cell office:value-type="string" calcext:value-type="string">
            <text:p>Duelist</text:p>
          </table:table-cell>
          <table:table-cell/>
        </table:table-row>
        <table:table-row table:style-name="ro1">
          <table:table-cell office:value-type="string" calcext:value-type="string">
            <text:p>Fierce</text:p>
          </table:table-cell>
          <table:table-cell/>
          <table:table-cell office:value-type="string" calcext:value-type="string">
            <text:p>Elusive</text:p>
          </table:table-cell>
          <table:table-cell/>
        </table:table-row>
        <table:table-row table:style-name="ro1">
          <table:table-cell office:value-type="string" calcext:value-type="string">
            <text:p>Fortunate</text:p>
          </table:table-cell>
          <table:table-cell/>
          <table:table-cell office:value-type="string" calcext:value-type="string">
            <text:p>Flanker</text:p>
          </table:table-cell>
          <table:table-cell/>
        </table:table-row>
        <table:table-row table:style-name="ro1">
          <table:table-cell office:value-type="string" calcext:value-type="string">
            <text:p>Gallant</text:p>
          </table:table-cell>
          <table:table-cell/>
          <table:table-cell office:value-type="string" calcext:value-type="string">
            <text:p>Impenetrable</text:p>
          </table:table-cell>
          <table:table-cell/>
        </table:table-row>
        <table:table-row table:style-name="ro1">
          <table:table-cell office:value-type="string" calcext:value-type="string">
            <text:p>Leader</text:p>
          </table:table-cell>
          <table:table-cell/>
          <table:table-cell office:value-type="string" calcext:value-type="string">
            <text:p>Jack of all Trades</text:p>
          </table:table-cell>
          <table:table-cell/>
        </table:table-row>
        <table:table-row table:style-name="ro1">
          <table:table-cell office:value-type="string" calcext:value-type="string">
            <text:p>Mechanic</text:p>
          </table:table-cell>
          <table:table-cell/>
          <table:table-cell office:value-type="string" calcext:value-type="string">
            <text:p>Newtype Level 1</text:p>
          </table:table-cell>
          <table:table-cell/>
        </table:table-row>
        <table:table-row table:style-name="ro1">
          <table:table-cell office:value-type="string" calcext:value-type="string">
            <text:p>Merciful</text:p>
          </table:table-cell>
          <table:table-cell/>
          <table:table-cell office:value-type="string" calcext:value-type="string">
            <text:p>Newtype Level 2</text:p>
          </table:table-cell>
          <table:table-cell/>
        </table:table-row>
        <table:table-row table:style-name="ro1">
          <table:table-cell office:value-type="string" calcext:value-type="string">
            <text:p>Cyber-Newtype</text:p>
          </table:table-cell>
          <table:table-cell/>
          <table:table-cell office:value-type="string" calcext:value-type="string">
            <text:p>Newtype Level 3</text:p>
          </table:table-cell>
          <table:table-cell/>
        </table:table-row>
        <table:table-row table:style-name="ro1">
          <table:table-cell office:value-type="string" calcext:value-type="string">
            <text:p>Rash</text:p>
          </table:table-cell>
          <table:table-cell/>
          <table:table-cell office:value-type="string" calcext:value-type="string">
            <text:p>Reckless</text:p>
          </table:table-cell>
          <table:table-cell/>
        </table:table-row>
        <table:table-row table:style-name="ro1">
          <table:table-cell office:value-type="string" calcext:value-type="string">
            <text:p>Responsive</text:p>
          </table:table-cell>
          <table:table-cell/>
          <table:table-cell office:value-type="string" calcext:value-type="string">
            <text:p>Red Comet</text:p>
          </table:table-cell>
          <table:table-cell/>
        </table:table-row>
        <table:table-row table:style-name="ro1">
          <table:table-cell office:value-type="string" calcext:value-type="string">
            <text:p>Stoic</text:p>
          </table:table-cell>
          <table:table-cell/>
          <table:table-cell office:value-type="string" calcext:value-type="string">
            <text:p>The White Devil (Gundam Pilots only)</text:p>
          </table:table-cell>
          <table:table-cell/>
        </table:table-row>
        <table:table-row table:style-name="ro1">
          <table:table-cell office:value-type="string" calcext:value-type="string">
            <text:p>Swift</text:p>
          </table:table-cell>
          <table:table-cell/>
          <table:table-cell office:value-type="string" calcext:value-type="string">
            <text:p>Veteran</text:p>
          </table:table-cell>
          <table:table-cell/>
        </table:table-row>
        <table:table-row table:style-name="ro1">
          <table:table-cell office:value-type="string" calcext:value-type="string">
            <text:p>Terrifying (Rare).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12" office:value-type="string" calcext:value-type="string">
            <text:p>Modifcations</text:p>
          </table:table-cell>
          <table:table-cell/>
          <table:table-cell table:style-name="ce112" office:value-type="string" calcext:value-type="string">
            <text:p><text:s/>Heroic Modifcations</text:p>
          </table:table-cell>
          <table:table-cell/>
        </table:table-row>
        <table:table-row table:style-name="ro1">
          <table:table-cell table:style-name="Default" office:value-type="string" calcext:value-type="string">
            <text:p>Amphibious</text:p>
          </table:table-cell>
          <table:table-cell/>
          <table:table-cell office:value-type="string" calcext:value-type="string">
            <text:p>EXAM System</text:p>
          </table:table-cell>
          <table:table-cell/>
        </table:table-row>
        <table:table-row table:style-name="ro1">
          <table:table-cell table:style-name="Default" office:value-type="string" calcext:value-type="string">
            <text:p>Anti-Beam Coating</text:p>
          </table:table-cell>
          <table:table-cell/>
          <table:table-cell office:value-type="string" calcext:value-type="string">
            <text:p>Full Burst Mode</text:p>
          </table:table-cell>
          <table:table-cell/>
        </table:table-row>
        <table:table-row table:style-name="ro1">
          <table:table-cell table:style-name="Default" office:value-type="string" calcext:value-type="string">
            <text:p>Heavy Plating</text:p>
          </table:table-cell>
          <table:table-cell/>
          <table:table-cell office:value-type="string" calcext:value-type="string">
            <text:p>Full Armour Package</text:p>
          </table:table-cell>
          <table:table-cell/>
        </table:table-row>
        <table:table-row table:style-name="ro1">
          <table:table-cell table:style-name="Default" office:value-type="string" calcext:value-type="string">
            <text:p>Improved Optics</text:p>
          </table:table-cell>
          <table:table-cell/>
          <table:table-cell office:value-type="string" calcext:value-type="string">
            <text:p>I-Field</text:p>
          </table:table-cell>
          <table:table-cell/>
        </table:table-row>
        <table:table-row table:style-name="ro1">
          <table:table-cell table:style-name="Default" office:value-type="string" calcext:value-type="string">
            <text:p>Intelligent</text:p>
          </table:table-cell>
          <table:table-cell/>
          <table:table-cell office:value-type="string" calcext:value-type="string">
            <text:p>Panoramic Cockpit</text:p>
          </table:table-cell>
          <table:table-cell/>
        </table:table-row>
        <table:table-row table:style-name="ro1">
          <table:table-cell table:style-name="Default" office:value-type="string" calcext:value-type="string">
            <text:p>Magnetic Coating</text:p>
          </table:table-cell>
          <table:table-cell/>
          <table:table-cell office:value-type="string" calcext:value-type="string">
            <text:p>Psycho Device</text:p>
          </table:table-cell>
          <table:table-cell/>
        </table:table-row>
        <table:table-row table:style-name="ro1">
          <table:table-cell table:style-name="Default" office:value-type="string" calcext:value-type="string">
            <text:p>Reactive Armour</text:p>
          </table:table-cell>
          <table:table-cell/>
          <table:table-cell office:value-type="string" calcext:value-type="string">
            <text:p>Trans-Am</text:p>
          </table:table-cell>
          <table:table-cell/>
        </table:table-row>
        <table:table-row table:style-name="ro1">
          <table:table-cell table:style-name="Default" office:value-type="string" calcext:value-type="string">
            <text:p>Reinforced Endoskeleton</text:p>
          </table:table-cell>
          <table:table-cell/>
          <table:table-cell office:value-type="string" calcext:value-type="string">
            <text:p>Yata no Kagami Coating</text:p>
          </table:table-cell>
          <table:table-cell/>
        </table:table-row>
        <table:table-row table:style-name="ro1">
          <table:table-cell table:style-name="Default" office:value-type="string" calcext:value-type="string">
            <text:p>Weapon Pack</text:p>
          </table:table-cell>
          <table:table-cell/>
          <table:table-cell table:style-name="Default"/>
          <table:table-cell/>
        </table:table-row>
      </table:table>
      <table:named-expressions>
        <table:named-range table:name="abil" table:base-cell-address="$chassis.$D$8" table:cell-range-address="$ability.$A$2:.$A$49"/>
        <table:named-range table:name="ccombat" table:base-cell-address="$weapons_shields.$A$28" table:cell-range-address="$weapons_shields.$A$27:.$A$33"/>
        <table:named-range table:name="Cosmic_Era_Units" table:base-cell-address="$chassis.$B$8" table:cell-range-address="$chassis.$D$31:.$D$35"/>
        <table:named-range table:name="Early_UC_Units" table:base-cell-address="$chassis.$H$41" table:cell-range-address="$chassis.$D$14:.$D$18"/>
        <table:named-range table:name="epoca" table:base-cell-address="$chassis.$D$8" table:cell-range-address="$chassis.$D$8:.$D$10"/>
        <table:named-range table:name="extrascafo" table:base-cell-address="$chassis.$C$35" table:cell-range-address="$chassis.$C$39:.$C$43"/>
        <table:named-range table:name="hmods" table:base-cell-address="$pilot.$C$33" table:cell-range-address="$pilot.$C$33:.$C$40"/>
        <table:named-range table:name="htraits" table:base-cell-address="$pilot.$C$17" table:cell-range-address="$pilot.$C$17:.$C$29"/>
        <table:named-range table:name="Later_UC_Units" table:base-cell-address="$chassis.$D$19" table:cell-range-address="$chassis.$D$23:.$D$27"/>
        <table:named-range table:name="mods" table:base-cell-address="$pilot.$A$33" table:cell-range-address="$pilot.$A$33:.$A$41"/>
        <table:named-range table:name="mov1" table:base-cell-address="$chassis.$B$3" table:cell-range-address="$chassis.$B$3:.$B$5"/>
        <table:named-range table:name="rangew" table:base-cell-address="$weapons_shields.$A$2" table:cell-range-address="$weapons_shields.$A$2:.$A$22"/>
        <table:named-range table:name="rank" table:base-cell-address="$pilot.$A$2" table:cell-range-address="$pilot.$A$2:.$A$11"/>
        <table:named-range table:name="scudi" table:base-cell-address="$weapons_shields.$B$39" table:cell-range-address="$weapons_shields.$B$38:.$B$42"/>
        <table:named-range table:name="selepoca" table:base-cell-address="$'DATA SHEET'.$J$3" table:cell-range-address="$'DATA SHEET'.$J$3"/>
        <table:named-range table:name="traits" table:base-cell-address="$pilot.$A$17" table:cell-range-address="$pilot.$A$17: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/00/0000</text:date>, <text:time style:data-style-name="N2" text:time-value="17:55:56.9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18-07-05T17:56:23.976000000</dc:date>
    <meta:editing-duration>PT6H51M18S</meta:editing-duration>
    <meta:editing-cycles>315</meta:editing-cycles>
    <meta:print-date>2018-06-29T17:50:02.445000000</meta:print-date>
    <meta:document-statistic meta:table-count="5" meta:cell-count="977" meta:object-count="0"/>
  </office:meta>
</office:document-meta>
</file>